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32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323
      <text:tab/>MOTIE VAN HET LID KUZU</text:h>
      <text:p text:style-name="ifm_p_ifm">Voorgesteld 24 juni 2021</text:p>
      <text:p text:style-name="ifm_p_mt.3.76mm_ifm">De Kamer,</text:p>
      <text:p text:style-name="ifm_p_mt.3.76mm_ifm">gehoord de beraadslaging,</text:p>
      <text:p text:style-name="ifm_p_mt.3.76mm_ifm">verzoekt de regering, om in Europees verband in te zetten op het geldig verklaren van het Digital Corona Certificate voor populaire vakantiebestemmingen als Turkije of Marokko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3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3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Kuzu over het geldig verklaren van het Digital Corona Certificate voor populaire vakantiebestemmingen als Turkije en Marokko</dc:title>
    <meta:user-defined meta:name="OVERHEIDop.ParlID/DC.identifier">kst-25295-1323</meta:user-defined>
    <meta:user-defined meta:name="OVERHEIDop.ondernummer">1323</meta:user-defined>
    <meta:user-defined meta:name="DCTERMS.W3CDTF/DCTERMS.available">2021-06-25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Kuzu over het geldig verklaren van het Digital Corona Certificate voor populaire vakantiebestemmingen als Turkije en Marokko</meta:user-defined>
    <meta:user-defined meta:name="OVERHEIDop.indiener">T. Kuzu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4</meta:user-defined>
    <meta:user-defined meta:name="DC.title">Infectieziektenbestrijding; Motie; Motie van het lid Kuzu over het geldig verklaren van het Digital Corona Certificate voor populaire vakantiebestemmingen als Turkije en Marokko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