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02
      <text:tab/>MOTIE VAN HET LID PATERNOTTE C.S.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miljoenen Nederlanders deze zomer via luchthavens en andere reisknooppunten naar het buitenland op vakantie gaan;</text:p>
      <text:p text:style-name="ifm_p_mt.3.76mm_ifm">overwegende dat niet alle Nederlanders vrijwillig gevaccineerd zullen zijn wanneer ze op vakantie gaan;</text:p>
      <text:p text:style-name="ifm_p_mt.3.76mm_ifm">verzoekt de regering, deze zomer op Schiphol en zo mogelijk andere reisknooppunten een vaccinatievoorziening aan te bieden waar mensen zonder afspraak terechtkunnen voor een coronavaccinatie,</text:p>
      <text:p text:style-name="ifm_p_mt.3.76mm_ifm">en gaat over tot de orde van de dag.</text:p>
      <text:p text:style-name="ifm_p_mt.3.76mm_ifm">Paternotte</text:p>
      <text:p text:style-name="ifm_p_ifm">Kuike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Paternotte c.s. over het aanbieden van een vaccinatievoorziening op Schiphol</dc:title>
    <meta:user-defined meta:name="OVERHEIDop.ParlID/DC.identifier">kst-25295-1302</meta:user-defined>
    <meta:user-defined meta:name="OVERHEIDop.ondernummer">1302</meta:user-defined>
    <meta:user-defined meta:name="DCTERMS.W3CDTF/DCTERMS.available">2021-06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Paternotte c.s. over het aanbieden van een vaccinatievoorziening op Schiphol</meta:user-defined>
    <meta:user-defined meta:name="OVERHEIDop.indiener">G. Wilders</meta:user-defined>
    <meta:user-defined meta:name="OVERHEIDop.indiener">A.H. Kuiken</meta:user-defined>
    <meta:user-defined meta:name="OVERHEIDop.indiener">J.M. Paternotte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Infectieziektenbestrijding; Motie; Motie van het lid Paternotte c.s. over het aanbieden van een vaccinatievoorziening op Schip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