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75<text:tab/>BRIEF VAN DE STAATSSECRETARIS VAN ECONOMISCHE ZAKEN EN KLIMAAT EN DE MINISTER VAN ONDERWIJS, CULTUUR EN WETENSCHAP</text:h>
      <text:p text:style-name="ifm_p_mt.3.76mm_ifm">Aan de Voorzitter van de Tweede Kamer der Staten-Generaal</text:p>
      <text:p text:style-name="ifm_p_mt.3.76mm_ifm">Den Haag, 27 mei 2021</text:p>
      <text:p text:style-name="ifm_p_mt.3.76mm_ifm">In opvolging van de aangenomen motie van het lid Van der Plas<text:note text:id="ID-983644-d36e68" text:note-class="footnote"><text:note-citation text:label="1 ">1</text:note-citation><text:note-body><text:p text:style-name="ifm_p_font.normal_size.6.93pt_mt..5mm_indent.-0.1161in_mleft.0.1161in_ifm">Kamerstuk 25 295, nr. 1162</text:p></text:note-body></text:note> hebben wij u eerder de tien onderzoeksplannen van fase 1 en de onderzoeksresultaten voor typen 1 en 3 van fase 1 van het onderzoeksprogramma Fieldlab Evenementen gestuurd.<text:note text:id="ID-983644-d36e76" text:note-class="footnote"><text:note-citation text:label="2 ">2</text:note-citation><text:note-body><text:p text:style-name="ifm_p_font.normal_size.6.93pt_mt..5mm_indent.-0.1161in_mleft.0.1161in_ifm">Kamerstuk 25 295, nr. 1182</text:p></text:note-body></text:note></text:p>
      <text:p text:style-name="ifm_p_mt.3.76mm_ifm">Met deze brief sturen wij u de resterende zeven onderzoeksplannen van fase 2<text:note text:id="ID-983644-d36e86" text:note-class="footnote"><text:note-citation text:label="3 ">3</text:note-citation><text:note-body><text:p text:style-name="ifm_p_font.normal_size.6.93pt_mt..5mm_indent.-0.1161in_mleft.0.1161in_ifm">Raadpleegbaar via www.tweedekamer.nl</text:p></text:note-body></text:note>. Ook sturen wij u de resultaten van de uitgevoerde Fieldlabs type 2 (indoor evenementen met een actief publiek zoals popconcerten, indoor dance events en sportwedstrijden) en type 4 (outdoor evenementen met een vrij bewegend publiek zoals muziek-, film- en overige festivals) uit fase 1.</text:p>
      <text:p text:style-name="ifm_p_mt.3.76mm_ifm">De onderzoekplannen voor de praktijktesten voor fase 2 betreffen:</text:p>
      <text:p text:style-name="ifm_p_indent.-5mm_mleft.5mm_ifm">−<text:tab/>Indoor concert, Racoon in Den Bosch op 7 mei 2021;</text:p>
      <text:p text:style-name="ifm_p_indent.-5mm_mleft.5mm_ifm">−<text:tab/>Outdoor sportwedstrijd, Mudmasters in Haarlemmermeer op 8 mei 2021;</text:p>
      <text:p text:style-name="ifm_p_indent.-5mm_mleft.5mm_ifm">−<text:tab/>Indoor concert, Residentie Orkest in Den Haag op 14 mei 2021;</text:p>
      <text:p text:style-name="ifm_p_indent.-5mm_mleft.5mm_ifm">−<text:tab/>Sportwedstijd, vliegveld Twente in Enschede op 16 mei 2021;</text:p>
      <text:p text:style-name="ifm_p_indent.-5mm_mleft.5mm_ifm">−<text:tab/>Beurs, Summit in Utrecht op 20 mei 2021;</text:p>
      <text:p text:style-name="ifm_p_indent.-5mm_mleft.5mm_ifm">−<text:tab/>TV/muziek registratie, Eurovisie Songfestival in Rotterdam op 17-22 mei 2021;</text:p>
      <text:p text:style-name="ifm_p_indent.-5mm_mleft.5mm_ifm">−<text:tab/>Nachtclub, Shelter in Amsterdam op 29 mei 2021.</text:p>
      <text:p text:style-name="ifm_p_mt.3.76mm_ifm">U kunt alle informatie over de onderzoeksplannen – eveneens de bijbehorende bijlagen – en de onderzoeksresultaten van het onderzoeksprogramma Fieldlab Evenementen ook vinden op: https://fieldlabevenementen.nl</text:p>
      <text:p text:style-name="ifm_p_mt.3.76mm_ifm">De resultaten van opschalingspraktijktesten van fase 2 zullen wij u toesturen zodra deze beschikbaar zijn.</text:p>
      <text:p text:style-name="ifm_p_mt.3.76mm_ifm">De Kamer heeft gevraagd om in te gaan op de wijze waarop de resultaten in het openingsplan van het kabinet worden verwerkt. Het kabinet heeft het OMT gevraagd om advies uit te brengen over de resultaten van het onderzoeksprogramma typen 2 en 4 van fase 1, nadat eerder ook een advies is uitgebracht over de resultaten van typen 1 en 3. Zodra het OMT ook over typen 2 en 4 een advies heeft uitgebracht, zal het kabinet besluiten op welke wijze de resultaten een plek krijgen in het openingsplan en de routekaart en welke voorwaarden mogelijk anders en slimmer kunnen. Vanzelfsprekend zal het kabinet uw Kamer informeren als dit besluit is genomen en hoe de routekaart wordt aangepast als gevolg van de Fieldlabs. Het streven is om dit voor medio juni te doen.</text:p>
      <text:h text:style-name="ifm_p_font.italic_mt.3.76mm_page.keep-with-next_ifm" text:outline-level="1">FieldLab Cafés</text:h>
      <text:p text:style-name="ifm_p_mt.3.76mm_ifm">Graag maakt de Staatssecretaris van Economische Zaken tevens van deze gelegenheid gebruik om uw Kamer te informeren over de onderzoeksresultaten van de FieldLab Cafés. Naast de pilots Testen voor toegang en het Onderzoeksprogramma FieldLab Evenementen, heeft een derde onderzoekprogramma plaats gevonden specifiek voor de horeca. Deze FieldLab Cafés is een initiatief van het bedrijfsleven (Koninklijke Horeca Nederland en de Horeca Alliantie), wetenschap (TNO), GGD Utrecht, gemeente Utrecht en de rijksoverheid. In het Fieldlab Cafés is onder leiding van TNO getracht middels praktijktests wetenschappelijke inzichten te vergaren over bezoekersgedrag, naleving van de maatregelen door bezoekers en personeel en de luchtkwaliteit in de horecagelegenheden. Deze informatie kan bijdragen aan een veilige en verantwoorde heropening van cafés. De FieldLab Cafés vonden plaats van 14 t/m 17 april jl. in Utrecht. De onderzoekresultaten sturen wij u bijgaand toe.</text:p>
      <text:p text:style-name="ifm_p_mt.5.08mm_ifm">De Staatssecretaris van Economische Zaken en Klimaat,<text:line-break/>M.C.G.<text:s/>Keijz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75<text:tab/><text:page-number text:select-page="current"/></text:p>
      </style:footer>
    </style:master-page>
    <style:master-page xmlns:sdu-fn="http://schema.sdu.nl/2011/07/functions" style:name="Landscape" style:page-layout-name="landscape-margin-text">
      <style:footer>
        <text:p text:style-name="footer">Tweede Kamer, vergaderjaar 2020-2021, 25 295, nr. 1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ervolg uitvoering van de motie van het lid Van der Plas over toesturen van alle onderzoeksvragen en onderzoeksplannen van Fieldlab activiteiten waar reeds toestemming voor is verleend</dc:title>
    <meta:user-defined meta:name="OVERHEIDop.ParlID/DC.identifier">kst-25295-1275</meta:user-defined>
    <meta:user-defined meta:name="OVERHEIDop.ondernummer">1275</meta:user-defined>
    <meta:user-defined meta:name="DCTERMS.W3CDTF/DCTERMS.available">2021-06-04</meta:user-defined>
    <meta:user-defined meta:name="OVERHEIDop.KamerstukTypen/DC.type">Brief</meta:user-defined>
    <meta:user-defined meta:name="OVERHEIDop.dossiernummer">25295</meta:user-defined>
    <meta:user-defined meta:name="OVERHEIDop.documenttitel">Vervolg uitvoering van de motie van het lid Van der Plas over toesturen van alle onderzoeksvragen en onderzoeksplannen van Fieldlab activiteiten waar reeds toestemming voor is verleend</meta:user-defined>
    <meta:user-defined meta:name="OVERHEIDop.indiener">I.K. van Engelshoven</meta:user-defined>
    <meta:user-defined meta:name="OVERHEIDop.indiener">M.C.G. Keijz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Infectieziektenbestrijding; Brief regering; Vervolg uitvoering van de motie van het lid Van der Plas over toesturen van alle onderzoeksvragen en onderzoeksplannen van Fieldlab activiteiten waar reeds toestemming voor is verle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