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25
      <text:tab/>GEWIJZIGDE MOTIE VAN DE LEDEN KUIKEN EN PATERNOTTE TER VERVANGING VAN DIE GEDRUKT ONDER NR. 1197</text:h>
      <text:p text:style-name="ifm_p_ifm">Voorgesteld 18 mei 2021</text:p>
      <text:p text:style-name="ifm_p_mt.3.76mm_ifm">De Kamer,</text:p>
      <text:p text:style-name="ifm_p_mt.3.76mm_ifm">gehoord de beraadslaging,</text:p>
      <text:p text:style-name="ifm_p_mt.3.76mm_ifm">constaterende dat de registratie van vaccins niet overal op dezelfde wijze plaatsvindt, nog niet alle vaccins in het persoonlijk vaccinatieoverzicht zijn bijgeschreven dan wel dat mensen daar geen toestemming voor hebben gegeven;</text:p>
      <text:p text:style-name="ifm_p_mt.3.76mm_ifm">overwegende dat het gele boekje een vertaling kent in het Engels en het Frans maar dat de registratiekaart van het coronavaccin alleen in het Nederlands is;</text:p>
      <text:p text:style-name="ifm_p_mt.3.76mm_ifm">overwegende dat ook de registratiekaart geen geldig vaccinatiebewijs is en men wacht op het Europese groene certificaat;</text:p>
      <text:p text:style-name="ifm_p_mt.3.76mm_ifm">overwegende dat bovendien het groene certificaat (voorlopig) niet in alle werelddelen van toepassing zal kunnen zijn;</text:p>
      <text:p text:style-name="ifm_p_mt.3.76mm_ifm">verzoekt het kabinet, in alle GGD's mensen te informeren:</text:p>
      <text:p text:style-name="ifm_p_indent.-7mm_mleft.7mm_ifm">1.<text:tab/>hoe zij, al dan niet met een (Engelstalig) stempel, het COVID-19-vaccin in het zogenoemde gele boekje kunnen laten bijschrijven;</text:p>
      <text:p text:style-name="ifm_p_indent.-7mm_mleft.7mm_ifm">2.<text:tab/>hoe zij het gele boekje dienen samen te voegen met de registratiekaart;</text:p>
      <text:p text:style-name="ifm_p_indent.-7mm_mleft.7mm_ifm">3.<text:tab/>dat zij de registratiekaart goed dienen te bewaren,</text:p>
      <text:p text:style-name="ifm_p_mt.3.76mm_ifm">en gaat over tot de orde van de dag.</text:p>
      <text:p text:style-name="ifm_p_mt.3.76mm_ifm">Kuik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25<text:tab/><text:page-number text:select-page="current"/></text:p>
      </style:footer>
    </style:master-page>
    <style:master-page xmlns:sdu-fn="http://schema.sdu.nl/2011/07/functions" style:name="Landscape" style:page-layout-name="landscape-margin-text">
      <style:footer>
        <text:p text:style-name="footer">Tweede Kamer, vergaderjaar 2020-2021, 25 295,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de leden Kuiken en Paternotte over het COVID-19-vaccin ook in het zogenoemde gele boekje bij laten schrijven (t.v.v. 25295-1197)</dc:title>
    <meta:user-defined meta:name="OVERHEIDop.ParlID/DC.identifier">kst-25295-1225</meta:user-defined>
    <meta:user-defined meta:name="OVERHEIDop.ondernummer">1225</meta:user-defined>
    <meta:user-defined meta:name="DCTERMS.W3CDTF/DCTERMS.available">2021-05-19</meta:user-defined>
    <meta:user-defined meta:name="OVERHEIDop.KamerstukTypen/DC.type">Motie</meta:user-defined>
    <meta:user-defined meta:name="OVERHEIDop.dossiernummer">25295</meta:user-defined>
    <meta:user-defined meta:name="OVERHEIDop.documenttitel">Gewijzigde motie van de leden Kuiken en Paternotte over het COVID-19-vaccin ook in het zogenoemde gele boekje bij laten schrijven (t.v.v. 25295-1197)</meta:user-defined>
    <meta:user-defined meta:name="OVERHEIDop.indiener">J.M. Paternotte</meta:user-defined>
    <meta:user-defined meta:name="OVERHEIDop.indiener">A.H. Kuik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Infectieziektenbestrijding; Motie (gewijzigd/nader); Gewijzigde motie van de leden Kuiken en Paternotte over het COVID-19-vaccin ook in het zogenoemde gele boekje bij laten schrijven (t.v.v. 25295-11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