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20
      <text:tab/>GEWIJZIGDE MOTIE VAN DE LEDEN WILDERS EN HERMANS TER VERVANGING VAN DIE GEDRUKT ONDER NR. 1188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verzoekt de regering, serieus te bekijken of kermissen in stap 3 weer open kunnen,</text:p>
      <text:p text:style-name="ifm_p_mt.3.76mm_ifm">en gaat over tot de orde van de dag.</text:p>
      <text:p text:style-name="ifm_p_mt.3.76mm_ifm">Wilders</text:p>
      <text:p text:style-name="ifm_p_ifm"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de leden Wilders en Hermans (t.v.v. 25295-1188)</dc:title>
    <meta:user-defined meta:name="OVERHEIDop.ParlID/DC.identifier">kst-25295-1220</meta:user-defined>
    <meta:user-defined meta:name="OVERHEIDop.ondernummer">1220</meta:user-defined>
    <meta:user-defined meta:name="DCTERMS.W3CDTF/DCTERMS.available">2021-05-14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de leden Wilders en Hermans (t.v.v. 25295-1188)</meta:user-defined>
    <meta:user-defined meta:name="OVERHEIDop.indiener">S.T.M. Hermans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ectieziektenbestrijding; Motie (gewijzigd/nader); Gewijzigde motie van de leden Wilders en Hermans (t.v.v. 25295-118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