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62
      <text:tab/>MOTIE VAN HET LID VAN DER PLAS</text:h>
      <text:p text:style-name="ifm_p_ifm">Voorgesteld 22 april 2021</text:p>
      <text:p text:style-name="ifm_p_mt.3.76mm_ifm">De Kamer,</text:p>
      <text:p text:style-name="ifm_p_mt.3.76mm_ifm">gehoord de beraadslaging,</text:p>
      <text:p text:style-name="ifm_p_mt.3.76mm_ifm">constaterende dat er zogenaamde fieldlabexperimenten worden uitgevoerd waarin het gedrag van bezoekers bij evenementen en het effect op het aantal besmettingen met COVID-19 centraal staan;</text:p>
      <text:p text:style-name="ifm_p_mt.3.76mm_ifm">constaterende dat de overwegingen, voor bijvoorbeeld aantallen deelnemers, bij de genoemde experimenten niet helder zijn;</text:p>
      <text:p text:style-name="ifm_p_mt.3.76mm_ifm">overwegende dat het belangrijk is dat deze kostbare experimenten de juiste informatie opleveren om bij evenementen goed in te kunnen spelen op gedrag van mensen en de invloed hiervan op het aantal besmettingen;</text:p>
      <text:p text:style-name="ifm_p_mt.3.76mm_ifm">overwegende dat wij als Tweede Kamer alleen onze controlerende taak uit kunnen voeren als wij de rapportages van de experimenten kunnen toetsen aan de onderzoeksopdracht;</text:p>
      <text:p text:style-name="ifm_p_mt.3.76mm_ifm">verzoekt het kabinet, om de Kamer uiterlijk 27 april 2021 alle onderzoeksvragen en onderzoeksplannen toe te sturen van de fieldlabactiviteiten waar reeds toestemming voor is verleend, en de rapportages van de fieldlabactiviteiten binnen twee weken na datum van die activiteiten aan de Kamer ter informatie toe te zend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62<text:tab/><text:page-number text:select-page="current"/></text:p>
      </style:footer>
    </style:master-page>
    <style:master-page xmlns:sdu-fn="http://schema.sdu.nl/2011/07/functions" style:name="Landscape" style:page-layout-name="landscape-margin-text">
      <style:footer>
        <text:p text:style-name="footer">Tweede Kamer, vergaderjaar 2020-2021, 25 295, nr. 1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der Plas over toesturen van alle onderzoeksvragen en onderzoeksplannen van Fieldlab activiteiten waar reeds toestemming voor is verleend</dc:title>
    <meta:user-defined meta:name="OVERHEIDop.ParlID/DC.identifier">kst-25295-1162</meta:user-defined>
    <meta:user-defined meta:name="OVERHEIDop.ondernummer">1162</meta:user-defined>
    <meta:user-defined meta:name="DCTERMS.W3CDTF/DCTERMS.available">2021-04-23</meta:user-defined>
    <meta:user-defined meta:name="OVERHEIDop.KamerstukTypen/DC.type">Motie</meta:user-defined>
    <meta:user-defined meta:name="OVERHEIDop.dossiernummer">25295</meta:user-defined>
    <meta:user-defined meta:name="OVERHEIDop.documenttitel">Motie van het lid Van der Plas over toesturen van alle onderzoeksvragen en onderzoeksplannen van Fieldlab activiteiten waar reeds toestemming voor is verleend</meta:user-defined>
    <meta:user-defined meta:name="OVERHEIDop.indiener">C.A.M. van der Pla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Infectieziektenbestrijding; Motie; Motie van het lid Van der Plas over toesturen van alle onderzoeksvragen en onderzoeksplannen van Fieldlab activiteiten waar reeds toestemming voor is verle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