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51
      <text:tab/>MOTIE VAN DE LEDEN BIKKER EN PIETER HEERMA</text:h>
      <text:p text:style-name="ifm_p_ifm">Voorgesteld 22 april 2021</text:p>
      <text:p text:style-name="ifm_p_mt.3.76mm_ifm">De Kamer,</text:p>
      <text:p text:style-name="ifm_p_mt.3.76mm_ifm">gehoord de beraadslaging,</text:p>
      <text:p text:style-name="ifm_p_mt.3.76mm_ifm">overwegende dat in de komende maanden een daling van het risiconiveau wordt voorzien van zeer ernstig naar zorgelijk en hopelijk waakzaam;</text:p>
      <text:p text:style-name="ifm_p_mt.3.76mm_ifm">voorts overwegende dat regionaal of lokaal de epidemiologische situatie helaas ernstiger kan zijn;</text:p>
      <text:p text:style-name="ifm_p_mt.3.76mm_ifm">overwegende dat het belangrijk is het algemene risiconiveau zo laag mogelijk te houden en lokale brandhaarden in te dammen;</text:p>
      <text:p text:style-name="ifm_p_mt.3.76mm_ifm">overwegende dat de regionale aanpak ten tijde van de toenemende besmettingen vorig jaar goede lessen kan geven voor een efficiënte aanpak van een nieuwe situatie met afnemende besmettingen;</text:p>
      <text:p text:style-name="ifm_p_mt.3.76mm_ifm">verzoekt de regering, met de voorzitters van de veiligheidsregio's in gesprek te gaan over hun behoefte om de bestaande juridische ruimte te benutten om met lokale maatregelen de epidemie adequaat te bestrijden en lokale brandhaarden te blussen, en de Kamer hierover in de volgende voortgangsbrief te informeren,</text:p>
      <text:p text:style-name="ifm_p_mt.3.76mm_ifm">en gaat over tot de orde van de dag.</text:p>
      <text:p text:style-name="ifm_p_mt.3.76mm_ifm">Bikker</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51<text:tab/><text:page-number text:select-page="current"/></text:p>
      </style:footer>
    </style:master-page>
    <style:master-page xmlns:sdu-fn="http://schema.sdu.nl/2011/07/functions" style:name="Landscape" style:page-layout-name="landscape-margin-text">
      <style:footer>
        <text:p text:style-name="footer">Tweede Kamer, vergaderjaar 2020-2021, 25 295, nr. 1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ikker en Pieter Heerma over het bestrijden van lokale brandhaarden met lokale maatregelen</dc:title>
    <meta:user-defined meta:name="OVERHEIDop.ParlID/DC.identifier">kst-25295-1151</meta:user-defined>
    <meta:user-defined meta:name="OVERHEIDop.ondernummer">1151</meta:user-defined>
    <meta:user-defined meta:name="DCTERMS.W3CDTF/DCTERMS.available">2021-04-23</meta:user-defined>
    <meta:user-defined meta:name="OVERHEIDop.KamerstukTypen/DC.type">Motie</meta:user-defined>
    <meta:user-defined meta:name="OVERHEIDop.dossiernummer">25295</meta:user-defined>
    <meta:user-defined meta:name="OVERHEIDop.documenttitel">Motie van de leden Bikker en Pieter Heerma over het bestrijden van lokale brandhaarden met lokale maatregelen</meta:user-defined>
    <meta:user-defined meta:name="OVERHEIDop.indiener">P.E. (Pieter) Heerma</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Infectieziektenbestrijding; Motie; Motie van de leden Bikker en Pieter Heerma over het bestrijden van lokale brandhaarden met lokal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