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4
      <text:tab/>MOTIE VAN DE LEDEN WESTERVELD EN SIMON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noodopvang voor niet rechthebbende dak- en thuislozen vanaf 12 mei volledig wordt stopgezet ondanks dat de meeste coronamaatregelen nog steeds gelden;</text:p>
      <text:p text:style-name="ifm_p_mt.3.76mm_ifm">constaterende dat dit minstens 500 mensen betreft die daardoor op straat belanden zonder ook maar enige vorm van onderdak en dit óók een gevaar vormt voor de volksgezondheid;</text:p>
      <text:p text:style-name="ifm_p_mt.3.76mm_ifm">van mening dat geen mens onvrijwillig op straat moet leven;</text:p>
      <text:p text:style-name="ifm_p_mt.3.76mm_ifm">verzoekt de regering in gesprek te blijven met gemeenten over de ondersteuning aan niet-rechthebbenden zolang als de lockdown geldt;</text:p>
      <text:p text:style-name="ifm_p_mt.3.76mm_ifm">verzoekt de regering, gemeenten extra te ondersteunen om niet-rechthebbenden te begeleiden naar werk,</text:p>
      <text:p text:style-name="ifm_p_mt.3.76mm_ifm">en gaat over tot de orde van de dag.</text:p>
      <text:p text:style-name="ifm_p_mt.3.76mm_ifm">Westerveld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esterveld en Simons over de ondersteuning van niet rechthebbende dak- en thuislozen</dc:title>
    <meta:user-defined meta:name="OVERHEIDop.ParlID/DC.identifier">kst-25295-1144</meta:user-defined>
    <meta:user-defined meta:name="OVERHEIDop.ondernummer">1144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esterveld en Simons over de ondersteuning van niet rechthebbende dak- en thuislozen</meta:user-defined>
    <meta:user-defined meta:name="OVERHEIDop.indiener">S.H. Simons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Westerveld en Simons over de ondersteuning van niet rechthebbende dak- en thuislo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