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34
      <text:tab/>GEWIJZIGDE MOTIE VAN HET LID MARIJNISSEN C.S. TER VERVANGING VAN DIE GEDRUKT ONDER NR. 1111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sinds 06 april mensen bij aankomst in Duitsland een negatieve COVID-19 testuitslag moeten laten zien en zich moeten houden aan een aanmeldplicht;</text:p>
      <text:p text:style-name="ifm_p_mt.3.76mm_ifm">constaterende dat veel Nederlanders hierdoor problemen ondervinden, zoals mensen die over de grens naar school gaan, werken of daar familie hebben of verzorgen;</text:p>
      <text:p text:style-name="ifm_p_mt.3.76mm_ifm">constaterende dat het een kostenpost wordt voor veel Nederlanders om elke keer een negatieve testuitslag te moeten halen bij een commerciële aanbieder;</text:p>
      <text:p text:style-name="ifm_p_mt.3.76mm_ifm">verzoekt de regering, zo snel mogelijk in overleg met Duitsland te treden en te komen tot een oplossing voor deze Nederlanders en de Kamer hierover zo spoedig mogelijk te informeren,</text:p>
      <text:p text:style-name="ifm_p_mt.3.76mm_ifm">en gaat over tot de orde van de dag.</text:p>
      <text:p text:style-name="ifm_p_mt.3.76mm_ifm">Marijnissen</text:p>
      <text:p text:style-name="ifm_p_ifm">Segers</text:p>
      <text:p text:style-name="ifm_p_ifm">Ploum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Marijnissen c.s. over overleg met Duitsland over de verplichting van een negatieve testuitslag (t.v.v. 25295-1111)</dc:title>
    <meta:user-defined meta:name="OVERHEIDop.ParlID/DC.identifier">kst-25295-1134</meta:user-defined>
    <meta:user-defined meta:name="OVERHEIDop.ondernummer">1134</meta:user-defined>
    <meta:user-defined meta:name="DCTERMS.W3CDTF/DCTERMS.available">2021-04-2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Marijnissen c.s. over overleg met Duitsland over de verplichting van een negatieve testuitslag (t.v.v. 25295-1111)</meta:user-defined>
    <meta:user-defined meta:name="OVERHEIDop.indiener">C.A.M. van der Plas</meta:user-defined>
    <meta:user-defined meta:name="OVERHEIDop.indiener">E.M.J. Ploumen</meta:user-defined>
    <meta:user-defined meta:name="OVERHEIDop.indiener">G.J.M. Segers</meta:user-defined>
    <meta:user-defined meta:name="OVERHEIDop.indiener">L.M.C. Marijn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Infectieziektenbestrijding; Motie (gewijzigd/nader); Gewijzigde motie van het lid Marijnissen c.s. over overleg met Duitsland over de verplichting van een negatieve testuitslag (t.v.v. 25295-11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