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0
      <text:tab/>MOTIE VAN DE LEDEN SEGERS EN PATERNOTTE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op termijn met het openen van de samenleving er weer steeds meer kan en het afnemen van een zelftest de veiligheid vergroot;</text:p>
      <text:p text:style-name="ifm_p_mt.3.76mm_ifm">overwegende dat het moeten betalen voor een test voor mensen met een smalle beurs een drempel is om deel te nemen aan de samenleving;</text:p>
      <text:p text:style-name="ifm_p_mt.3.76mm_ifm">verzoekt de regering, te onderzoeken wat er nodig is om gratis zelftests ter beschikking te stellen aan sociale minima, en de Kamer hierover zo snel mogelijk te informeren,</text:p>
      <text:p text:style-name="ifm_p_mt.3.76mm_ifm">en gaat over tot de orde van de dag.</text:p>
      <text:p text:style-name="ifm_p_mt.3.76mm_ifm">Seger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egers en Paternotte over onderzoeken wat nodig is om gratis zelftests ter beschikking te stellen aan sociale minima</dc:title>
    <meta:user-defined meta:name="OVERHEIDop.ParlID/DC.identifier">kst-25295-1120</meta:user-defined>
    <meta:user-defined meta:name="OVERHEIDop.ondernummer">1120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egers en Paternotte over onderzoeken wat nodig is om gratis zelftests ter beschikking te stellen aan sociale minima</meta:user-defined>
    <meta:user-defined meta:name="OVERHEIDop.indiener">J.M. Paternotte</meta:user-defined>
    <meta:user-defined meta:name="OVERHEIDop.indiener">G.J.M. Seg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de leden Segers en Paternotte over onderzoeken wat nodig is om gratis zelftests ter beschikking te stellen aan sociale mini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