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80
      <text:tab/>MOTIE VAN HET LID VAN DER STAAIJ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het draagvlak voor de basisregels hoog is, maar de naleving ervan te wensen overlaat;</text:p>
      <text:p text:style-name="ifm_p_mt.3.76mm_ifm">overwegende dat (significant) betere naleving van de basisregels het mogelijk maakt om andere, zwaardere maatregelen af te bouwen;</text:p>
      <text:p text:style-name="ifm_p_mt.3.76mm_ifm">verzoekt de regering, te bezien hoe de naleving van de basisregels kan worden bevorderd, en de Kamer hierover te informeren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der Staaij over bezien hoe naleving van de basisregels kan worden bevorderd</dc:title>
    <meta:user-defined meta:name="OVERHEIDop.ParlID/DC.identifier">kst-25295-1080</meta:user-defined>
    <meta:user-defined meta:name="OVERHEIDop.ondernummer">1080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r Staaij over bezien hoe naleving van de basisregels kan worden bevorderd</meta:user-defined>
    <meta:user-defined meta:name="OVERHEIDop.indiener">C.G. van der Staaij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het lid Van der Staaij over bezien hoe naleving van de basisregels kan worden bevord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