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75
      <text:tab/>MOTIE VAN HET LID MARIJNISSEN </text:h>
      <text:p text:style-name="ifm_p_ifm">Voorgesteld 24 maart 2021</text:p>
      <text:p text:style-name="ifm_p_mt.3.76mm_ifm">De Kamer,</text:p>
      <text:p text:style-name="ifm_p_mt.3.76mm_ifm">gehoord de beraadslaging,</text:p>
      <text:p text:style-name="ifm_p_mt.3.76mm_ifm">constaterende dat in Nederland sociaaleconomische gezondheidsverschillen bestaan waardoor mensen met een praktische opleiding en een laag inkomen gemiddeld zes jaar korter leven dan mensen met een theoretische opleiding en een hoog inkomen, en dat zij zelfs vijftien jaar korter in goed ervaren gezondheid leven;</text:p>
      <text:p text:style-name="ifm_p_mt.3.76mm_ifm">constaterende dat uit onderzoek blijkt dat de groep 20% laagste inkomens een twee keer zo grote kans op sterfte door COVID-19 heeft in vergelijking met de 20% hoogste inkomens;</text:p>
      <text:p text:style-name="ifm_p_mt.3.76mm_ifm">constaterende dat er de komende tijd een groot aantal maatregelen moet worden genomen om de gevolgen van de coronacrisis op te vangen;</text:p>
      <text:p text:style-name="ifm_p_mt.3.76mm_ifm">verzoekt de regering, de maatregelen die in verband met de aanpak van de coronacrisis genomen worden, zo in te richten dat deze bijdragen aan het verkleinen van de sociaaleconomische gezondheidsverschill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75<text:tab/><text:page-number text:select-page="current"/></text:p>
      </style:footer>
    </style:master-page>
    <style:master-page xmlns:sdu-fn="http://schema.sdu.nl/2011/07/functions" style:name="Landscape" style:page-layout-name="landscape-margin-text">
      <style:footer>
        <text:p text:style-name="footer">Tweede Kamer, vergaderjaar 2020-2021, 25 295,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over de maatregelen zo inrichten dat deze bijdragen aan het verkleinen van sociaal-economische gezondheidsverschillen</dc:title>
    <meta:user-defined meta:name="OVERHEIDop.ParlID/DC.identifier">kst-25295-1075</meta:user-defined>
    <meta:user-defined meta:name="OVERHEIDop.ondernummer">1075</meta:user-defined>
    <meta:user-defined meta:name="DCTERMS.W3CDTF/DCTERMS.available">2021-03-25</meta:user-defined>
    <meta:user-defined meta:name="OVERHEIDop.KamerstukTypen/DC.type">Motie</meta:user-defined>
    <meta:user-defined meta:name="OVERHEIDop.dossiernummer">25295</meta:user-defined>
    <meta:user-defined meta:name="OVERHEIDop.documenttitel">Motie van het lid Marijnissen over de maatregelen zo inrichten dat deze bijdragen aan het verkleinen van sociaal-economische gezondheidsverschillen</meta:user-defined>
    <meta:user-defined meta:name="OVERHEIDop.indiener">L.M.C. Marijniss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Infectieziektenbestrijding; Motie; Motie van het lid Marijnissen over de maatregelen zo inrichten dat deze bijdragen aan het verkleinen van sociaal-economische gezondheids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