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66
      <text:tab/>MOTIE VAN HET LID HERMANS C.S.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het kabinet met betrokken sectoren, veiligheidsregio's en gemeenten gezamenlijk vormgeeft aan het testen op veilige toegang tot het sociale leven;</text:p>
      <text:p text:style-name="ifm_p_mt.3.76mm_ifm">constaterende dat het hierbij de bedoeling is dat mensen een testbewijs kunnen krijgen waarmee ze tijdelijk toegang kunnen krijgen tot bijvoorbeeld evenementen en activiteiten in economie, cultuur en sport;</text:p>
      <text:p text:style-name="ifm_p_mt.3.76mm_ifm">van mening dat de binnensport, bioscopen, theaters en het bedrijfsleven constructieve plannen hebben opgesteld waarbij pilots met testbewijzen van toegevoegde waarde kunnen zijn;</text:p>
      <text:p text:style-name="ifm_p_mt.3.76mm_ifm">verzoekt de regering, om samen met genoemde partijen begin april een aantal pilots te starten, zodat voor een goede invoering van deze vorm van testen breed inzicht verzameld wordt;</text:p>
      <text:p text:style-name="ifm_p_mt.3.76mm_ifm">verzoekt de regering, de Kamer binnen twee weken te informeren over welke pilots gestart zullen worden,</text:p>
      <text:p text:style-name="ifm_p_mt.3.76mm_ifm">en gaat over tot de orde van de dag.</text:p>
      <text:p text:style-name="ifm_p_mt.3.76mm_ifm">Hermans</text:p>
      <text:p text:style-name="ifm_p_ifm">Bergkamp</text:p>
      <text:p text:style-name="ifm_p_ifm">Van den Ber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over pilots met testbewijzen voor binnensport, bioscopen, theaters en het bedrijfsleven</dc:title>
    <meta:user-defined meta:name="OVERHEIDop.ParlID/DC.identifier">kst-25295-1066</meta:user-defined>
    <meta:user-defined meta:name="OVERHEIDop.ondernummer">1066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over pilots met testbewijzen voor binnensport, bioscopen, theaters en het bedrijfsleven</meta:user-defined>
    <meta:user-defined meta:name="OVERHEIDop.indiener">R.K. Dik-Faber</meta:user-defined>
    <meta:user-defined meta:name="OVERHEIDop.indiener">J.A.M.J. van den Berg</meta:user-defined>
    <meta:user-defined meta:name="OVERHEIDop.indiener">V.A. Bergkamp</meta:user-defined>
    <meta:user-defined meta:name="OVERHEIDop.indiener">S.T.M. Herman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over pilots met testbewijzen voor binnensport, bioscopen, theaters en het bedrijfsl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