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36
      <text:tab/>MOTIE VAN HET LID WILDER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in het Elisabeth-TweeSteden Ziekenhuis vanwege uitgestelde zorg door de coronacrisis 68 patiënten complicaties kregen en 7 patiënten zijn overleden;</text:p>
      <text:p text:style-name="ifm_p_mt.3.76mm_ifm">verzoekt de regering, te onderzoeken hoeveel patiënten vanwege uitgestelde zorg door de coronacrisis complicaties kregen en/of zijn overle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onderzoeken hoeveel patiënten vanwege uitgestelde zorg complicaties kregen en/of zijn overleden</dc:title>
    <meta:user-defined meta:name="OVERHEIDop.ParlID/DC.identifier">kst-25295-1036</meta:user-defined>
    <meta:user-defined meta:name="OVERHEIDop.ondernummer">1036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onderzoeken hoeveel patiënten vanwege uitgestelde zorg complicaties kregen en/of zijn overled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Wilders over onderzoeken hoeveel patiënten vanwege uitgestelde zorg complicaties kregen en/of zijn o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