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16
      <text:tab/>MOTIE VAN DE LEDEN SAZIAS EN JETTEN</text:h>
      <text:p text:style-name="ifm_p_ifm">Voorgesteld 24 februari 2021</text:p>
      <text:p text:style-name="ifm_p_mt.3.76mm_ifm">De Kamer,</text:p>
      <text:p text:style-name="ifm_p_mt.3.76mm_ifm">gehoord de beraadslaging,</text:p>
      <text:p text:style-name="ifm_p_mt.3.76mm_ifm">overwegende dat het voor veel mensen onduidelijk is wanneer zij gevaccineerd kunnen worden;</text:p>
      <text:p text:style-name="ifm_p_mt.3.76mm_ifm">overwegende dat dit afhankelijk kan zijn van leeftijd, postcode, mobiliteit en enkele specifieke aandoeningen;</text:p>
      <text:p text:style-name="ifm_p_mt.3.76mm_ifm">overwegende dat de levering van de vaccins in de tijd zeer onzeker is en daardoor het moment van vaccineren vaak kan wisselen;</text:p>
      <text:p text:style-name="ifm_p_mt.3.76mm_ifm">verzoekt de regering, om het voor burgers op individueel niveau begrijpelijker te maken wat naar inschatting hun plek in de landelijke «wachtrij» is, en – indien mogelijk – te vermelden wanneer zij aan de beurt zijn voor vaccinatie, bijvoorbeeld door een website te lanceren waarbij mensen anoniem met enkele gegevens te weten komen wanneer zij ongeveer aan de beurt zijn,</text:p>
      <text:p text:style-name="ifm_p_mt.3.76mm_ifm">en gaat over tot de orde van de dag.</text:p>
      <text:p text:style-name="ifm_p_mt.3.76mm_ifm">Sazias</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16<text:tab/><text:page-number text:select-page="current"/></text:p>
      </style:footer>
    </style:master-page>
    <style:master-page xmlns:sdu-fn="http://schema.sdu.nl/2011/07/functions" style:name="Landscape" style:page-layout-name="landscape-margin-text">
      <style:footer>
        <text:p text:style-name="footer">Tweede Kamer, vergaderjaar 2020-2021, 25 295,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Sazias en Jetten over meer inzicht voor burgers wanneer zij aan de beurt zijn voor vaccinatie</dc:title>
    <meta:user-defined meta:name="OVERHEIDop.ParlID/DC.identifier">kst-25295-1016</meta:user-defined>
    <meta:user-defined meta:name="OVERHEIDop.ondernummer">1016</meta:user-defined>
    <meta:user-defined meta:name="DCTERMS.W3CDTF/DCTERMS.available">2021-02-25</meta:user-defined>
    <meta:user-defined meta:name="OVERHEIDop.KamerstukTypen/DC.type">Motie</meta:user-defined>
    <meta:user-defined meta:name="OVERHEIDop.dossiernummer">25295</meta:user-defined>
    <meta:user-defined meta:name="OVERHEIDop.documenttitel">Motie van de leden Sazias en Jetten over meer inzicht voor burgers wanneer zij aan de beurt zijn voor vaccinatie</meta:user-defined>
    <meta:user-defined meta:name="OVERHEIDop.indiener">R.A.A. Jetten</meta:user-defined>
    <meta:user-defined meta:name="OVERHEIDop.indiener">L. Sazia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Infectieziektenbestrijding; Motie; Motie van de leden Sazias en Jetten over meer inzicht voor burgers wanneer zij aan de beurt zijn voor vacc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