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03
      <text:tab/>MOTIE VAN DE LEDEN PIETER HEERMA EN DIJKHOFF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het voorjaarsweer mensen naar buiten brengt;</text:p>
      <text:p text:style-name="ifm_p_mt.3.76mm_ifm">constaterende dat op dit moment horeca en terrassen gesloten zijn en alleen afhalen mogelijk is;</text:p>
      <text:p text:style-name="ifm_p_mt.3.76mm_ifm">overwegende dat terrassen kunnen bijdragen aan het gereguleerd spreiden van drukte en het voorkomen van opeenhopingen van wachtende mensen bij afhaallocaties;</text:p>
      <text:p text:style-name="ifm_p_mt.3.76mm_ifm">constaterende dat eerder protocollen voor veilig openen van terrassen zijn vastgesteld en veel gemeenten reeds tijdelijk toestemming hebben gegeven voor extra terrasruimte;</text:p>
      <text:p text:style-name="ifm_p_mt.3.76mm_ifm">verzoekt de regering, om in overleg met Koninklijke Horeca Nederland te bezien hoe terrassen veilig en verantwoord open kunnen en dit mee te nemen bij het volgende besluitvormingsmoment op 8 maart,</text:p>
      <text:p text:style-name="ifm_p_mt.3.76mm_ifm">en gaat over tot de orde van de dag.</text:p>
      <text:p text:style-name="ifm_p_mt.3.76mm_ifm">Pieter Heerma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Pieter Heerma en Dijkhoff over bezien hoe terrassen veilig en verantwoord open kunnen</dc:title>
    <meta:user-defined meta:name="OVERHEIDop.ParlID/DC.identifier">kst-25295-1003</meta:user-defined>
    <meta:user-defined meta:name="OVERHEIDop.ondernummer">1003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ieter Heerma en Dijkhoff over bezien hoe terrassen veilig en verantwoord open kunnen</meta:user-defined>
    <meta:user-defined meta:name="OVERHEIDop.indiener">K.H.D.M. Dijkhoff</meta:user-defined>
    <meta:user-defined meta:name="OVERHEIDop.indiener">P.E. (Pieter) Heerm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Pieter Heerma en Dijkhoff over bezien hoe terrassen veilig en verantwoord open k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