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1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179
      <text:tab/>MOTIE VAN DE LEDEN VAN DER MOLEN EN FUTSELAAR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met het afschaffen van de basisbeurs door het kabinet beloofd is dat er maximaal 200 miljoen euro naar de ho-instellingen komt uit het project Beter Benutten;</text:p>
      <text:p text:style-name="ifm_p_mt.3.76mm_ifm">constaterende dat intussen al vier jaar geleden de basisbeurs is afgeschaft en onduidelijk blijft in hoeverre deze Minister de beloofde middelen weet te regelen;</text:p>
      <text:p text:style-name="ifm_p_mt.3.76mm_ifm">van mening, dat het nodig is om hogeronderwijsinstellingen en studenten duidelijkheid te geven;</text:p>
      <text:p text:style-name="ifm_p_mt.3.76mm_ifm">verzoekt de regering, voor de zomer van 2020 definitieve duidelijkheid over de uitkomsten van Beter Benutten te schetsen,</text:p>
      <text:p text:style-name="ifm_p_mt.3.76mm_ifm">en gaat over tot de orde van de dag.</text:p>
      <text:p text:style-name="ifm_p_mt.3.76mm_ifm">Van der Molen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68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68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e bestuursorganen; Motie; Motie van de leden Van der Molen en Futselaar over definitieve duidelijkheid over de uitkomsten van Beter Benutten</dc:title>
    <meta:user-defined meta:name="OVERHEIDop.ParlID/DC.identifier">kst-25268-179</meta:user-defined>
    <meta:user-defined meta:name="OVERHEIDop.ondernummer">179</meta:user-defined>
    <meta:user-defined meta:name="DCTERMS.W3CDTF/DCTERMS.available">2019-12-12</meta:user-defined>
    <meta:user-defined meta:name="OVERHEIDop.KamerstukTypen/DC.type">Motie</meta:user-defined>
    <meta:user-defined meta:name="OVERHEIDop.dossiernummer">25268</meta:user-defined>
    <meta:user-defined meta:name="OVERHEIDop.documenttitel">Motie van de leden Van der Molen en Futselaar over definitieve duidelijkheid over de uitkomsten van Beter Benutten</meta:user-defined>
    <meta:user-defined meta:name="OVERHEIDop.Parlementair/DC.type">Kamerstuk</meta:user-defined>
    <meta:user-defined meta:name="OVERHEIDop.indiener">F.W. Futselaar</meta:user-defined>
    <meta:user-defined meta:name="OVERHEIDop.indiener">H. van der Molen</meta:user-defined>
    <meta:user-defined meta:name="OVERHEIDop.vergaderjaar">2019-2020</meta:user-defined>
    <meta:user-defined meta:name="OVERHEIDop.dossiertitel">Zelfstandige bestuursorgan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Motie; Motie van de leden Van der Molen en Futselaar over definitieve duidelijkheid over de uitkomsten van Beter Benu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