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20<text:tab/>BRIEF VAN DE MINISTER VAN VOLKSGEZONDHEID, WELZIJN EN SPORT</text:h>
      <text:p text:style-name="ifm_p_mt.3.76mm_ifm">Aan de Voorzitter van de Tweede Kamer der Staten-Generaal</text:p>
      <text:p text:style-name="ifm_p_mt.3.76mm_ifm">Den Haag, 30 juni 2015</text:p>
      <text:p text:style-name="ifm_p_mt.3.76mm_ifm">Hierbij doe ik u het rapport van NautaDutilh N.V. over fase 1 van de schadebepaling van het Erasmus MC toekomen<text:note text:id="ID-541726-d36e68" text:note-class="footnote"><text:note-citation text:label="1 ">1</text:note-citation><text:note-body><text:p text:style-name="ifm_p_font.normal_size.6.93pt_mt..5mm_indent.-0.1161in_mleft.0.1161in_ifm">Raadpleegbaar via www.tweedekamer.nl.</text:p></text:note-body></text:note>.</text:p>
      <text:p text:style-name="ifm_p_mt.3.76mm_ifm">In mijn brief van 31 oktober 2014 heb ik u gemeld dat ik samen met het Erasmus MC een onafhankelijk expert zou inhuren om de schade voor het Erasmus MC te bepalen als gevolg van het niet uitvoeren van de toezegging die gedaan is in de brief van 11 mei 2009. In het verslag van het schriftelijk overleg van 23 maart 2015 heb ik de Tweede Kamer laten weten dat VWS en het Erasmus MC gezamenlijk voor NautaDutilh N.V. als onafhankelijk deskundige hebben gekozen (Kamerstuk 25 268, nr. 110).</text:p>
      <text:p text:style-name="ifm_p_mt.3.76mm_ifm">NautaDutilh N.V. bepaalt de schade voor het Erasmus MC in twee fasen. In fase 1 schetst NautaDutilh N.V. het juridisch kader waarbinnen zij toetst. Onderzocht is of er ruimte is om een schadevergoeding aan het Erasmus MC te betalen binnen de regels die gelden omtrent staatssteun. NautaDutilh N.V. geeft aan dat die ruimte er is indien de schadevergoeding is vastgesteld op basis van een strikte toepassing van het Nederlandse aansprakelijkheids- en schadevergoedingsrecht en niet hoger is dan het verschil tussen de relevante kosten en inkomsten.</text:p>
      <text:p text:style-name="ifm_p_ifm">In fase 2 zal NautaDutilh N.V. met ondersteuning door Deloitte de omvang van het schadebedrag bepalen. Zodra het rapport over fase 2 is afgerond zal ik dit aan de Tweede Kamer toe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120<text:tab/><text:page-number text:select-page="current"/></text:p>
      </style:footer>
    </style:master-page>
    <style:master-page xmlns:sdu-fn="http://schema.sdu.nl/2011/07/functions" style:name="Landscape" style:page-layout-name="landscape-margin-text">
      <style:footer>
        <text:p text:style-name="footer">Tweede Kamer, vergaderjaar 2014-2015, 25 268,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e bestuursorganen; Brief regering; Aanbieding rapport van NautaDutilh N.V. over fase 1 van de schadebepaling van het Erasmus MC</dc:title>
    <meta:user-defined meta:name="OVERHEIDop.ParlID/DC.identifier">kst-25268-120</meta:user-defined>
    <meta:user-defined meta:name="OVERHEIDop.ondernummer">120</meta:user-defined>
    <meta:user-defined meta:name="DCTERMS.W3CDTF/DCTERMS.available">2015-07-02</meta:user-defined>
    <meta:user-defined meta:name="OVERHEIDop.KamerstukTypen/DC.type">Brief</meta:user-defined>
    <meta:user-defined meta:name="OVERHEIDop.dossiernummer">25268</meta:user-defined>
    <meta:user-defined meta:name="OVERHEIDop.documenttitel">Aanbieding rapport van NautaDutilh N.V. over fase 1 van de schadebepaling van het Erasmus MC</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Aanbieding rapport van NautaDutilh N.V. over fase 1 van de schadebepaling van het Erasmus MC</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