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2
      <text:tab/>BRIEF VAN DE MINISTER VAN VOLKSGEZONDHEID, WELZIJN EN SPORT</text:h>
      <text:p text:style-name="ifm_p_mt.3.76mm_ifm">Aan de Voorzitter van de Tweede Kamer der Staten-Generaal</text:p>
      <text:p text:style-name="ifm_p_mt.3.76mm_ifm">Den Haag, 17 november 2014</text:p>
      <text:p text:style-name="ifm_p_mt.3.76mm_ifm">Tijdens het Algemeen Overleg over de NZa op 9 september 2014 (Handelingen II 2013/14, nr. 106, item 21) is met de motie met kenmerk 25268–96 van het lid Dijkstra (D66) mij verzocht opdracht te geven voor een nieuw onderzoek naar het declaratie- en reisgedrag van de NZa en de Kamer over de uitkomsten voor het kerstreces te informeren. Deze motie is door uw Kamer aangenomen. In de procedurevergadering van 24 september 2014 heeft uw Kamer mij aanvullend verzocht om vooraf inzicht te krijgen in de onderzoeksvragen. Met deze brief voldoe ik aan dit verzoek.</text:p>
      <text:p text:style-name="ifm_p_mt.3.76mm_ifm">Ik betreur het dat er discussie is ontstaan over het rapport Flynth. Tijdens het debat heb ik aangegeven dat een externe partij het rapport zou moeten bestuderen indien de Kamer een beoordeling wil.</text:p>
      <text:p text:style-name="ifm_p_ifm">Het accountantsbureau Flynth heeft eerder dit jaar een onderzoek uitgevoerd. Een compleet nieuw onderzoek heeft geen toegevoegde waarde, is inefficiënt en gaat een langere tijd in beslag nemen. Tegen deze achtergrond laat ik een review uitvoeren op het onderzoek van Flynth.</text:p>
      <text:p text:style-name="ifm_p_mt.3.76mm_ifm">Ik heb een externe partij gezocht die een dergelijke review zou kunnen uitvoeren en toetst of het onderzoek van Flynth gedegen is uitgevoerd volgens de daarvoor geldende regels. Een dergelijke review dient te worden uitgevoerd door een onafhankelijk en deskundig instituut dat een oordeel kan geven of de onderzoeksopdracht zoals is meegegeven aan Flynth, conform de opdracht is uitgevoerd.</text:p>
      <text:p text:style-name="ifm_p_ifm">Daarbij heb ik bekeken welk accountantskantoor uit de top 10 geen relatie heeft met de NZa en de review zou kunnen uitvoeren. Een logische keus in de top 10 lag daarbij niet voor de hand. Deze exercitie heeft daarmee geleid tot een verzoek aan de Auditdienst Rijk (ADR) voor een review.</text:p>
      <text:p text:style-name="ifm_p_mt.3.76mm_ifm">De ADR kan een oordeel geven over de vraag of de onderzoeksopdracht zoals is meegegeven aan Flynth, conform de opdracht is uitgevoerd en toetst of het onderzoek van Flynth gedegen is uitgevoerd volgens de daarvoor geldende regels. Het betreft een zogenaamde COS 4400 opdracht. COS 4400 is een gebruikelijke standaard voor een opdracht tot het verrichten van werkzaamheden met betrekking tot financiële informatie. In deze standaard zijn de grondslagen en essentiële werkzaamheden vastgesteld en aanwijzingen opgenomen over de vaktechnische verantwoordelijkheid van de accountant voor de uitvoering van een opdracht. Ook zijn aanwijzingen opgenomen over de vorm en inhoud van het rapport dat de accountant in het kader van een dergelijke opdracht uitbrengt.</text:p>
      <text:p text:style-name="ifm_p_mt.3.76mm_ifm">Ik heb de ADR gevraagd de review op korte termijn af te ronden zodat de Kamer over de uitkomsten voor het kerstreces geïnformeerd kan worden. De ADR kan als onafhankelijk instituut een onafhankelijk, deskundig oordeel geven en is daarmee de aangewezen partij tegemoet te komen aan de strekking van de mo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2<text:tab/><text:page-number text:select-page="current"/></text:p>
      </style:footer>
    </style:master-page>
    <style:master-page xmlns:sdu-fn="http://schema.sdu.nl/2011/07/functions" style:name="Landscape" style:page-layout-name="landscape-margin-text">
      <style:footer>
        <text:p text:style-name="footer">Tweede Kamer, vergaderjaar 2014-2015, 25 26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Informatie over onderzoeksvragen naar declaratie- en reisgedrag van de Nza</dc:title>
    <meta:user-defined meta:name="OVERHEIDop.ParlID/DC.identifier">kst-25268-102</meta:user-defined>
    <meta:user-defined meta:name="OVERHEIDop.ondernummer">102</meta:user-defined>
    <meta:user-defined meta:name="DCTERMS.W3CDTF/DCTERMS.available">2014-11-27</meta:user-defined>
    <meta:user-defined meta:name="OVERHEIDop.KamerstukTypen/DC.type">Brief</meta:user-defined>
    <meta:user-defined meta:name="OVERHEIDop.dossiernummer">25268</meta:user-defined>
    <meta:user-defined meta:name="OVERHEIDop.documenttitel">Informatie over onderzoeksvragen naar declaratie- en reisgedrag van de Nz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Informatie over onderzoeksvragen naar declaratie- en reisgedrag van de Nza</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