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2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23<text:tab/>Verkiezingswaarneming</text:h>
      <text:h text:style-name="ifm_p_font.bold_size.9.06pt_mt.18.8mm_indent.-58.5mm_ifm" text:outline-level="1">Nr. 13
      <text:tab/>BRIEF VAN DE STAATSSECRETARIS VAN BINNENLANDSE ZAKEN EN KONINKRIJKSRELATIES </text:h>
      <text:p text:style-name="ifm_p_mt.3.76mm_ifm">Aan de Voorzitter van de Tweede Kamer der Staten-Generaal</text:p>
      <text:p text:style-name="ifm_p_mt.3.76mm_ifm">Den Haag, 19 februari 2018</text:p>
      <text:p text:style-name="ifm_p_mt.3.76mm_ifm">Op maandag 26 februari 2018 vinden op Sint Maarten parlementsverkiezingen plaats. Het interim kabinet van Sint Maarten heeft mij per brief d.d. 12 februari 2018 gevraagd om de inzet van verkiezingswaarnemers te faciliteren (brief bijgevoegd<text:note text:id="ID-833146-d36e83" text:note-class="footnote"><text:note-citation text:label="1 ">1</text:note-citation><text:note-body><text:p text:style-name="ifm_p_font.normal_size.6.93pt_mt..5mm_indent.-0.1161in_mleft.0.1161in_ifm">Raadpleegbaar via www.tweedekamer.nl</text:p></text:note-body></text:note>). Ik heb met de Minister-President mevrouw Romeo-Marlin afgesproken dat ik zowel uw commissie als de commissie KOREL in de Eerste Kamer verzoek om, indien mogelijk, per commissie één lid af te vaardigheden ten behoeve van de waarnemingsmissie. De waarnemingsmissie zal verder bestaan uit regionale afgevaardigden van de OAS, IFES en de afdelingen burgerzaken van Aruba en Curaçao. Ik verneem graag uw reactie op mijn verzoek.</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23, nr. 13<text:tab/><text:page-number text:select-page="current"/></text:p>
      </style:footer>
    </style:master-page>
    <style:master-page xmlns:sdu-fn="http://schema.sdu.nl/2011/07/functions" style:name="Landscape" style:page-layout-name="landscape-margin-text">
      <style:footer>
        <text:p text:style-name="footer">Tweede Kamer, vergaderjaar 2017-2018, 25 22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swaarneming; Brief regering; Reactie op het verzoek inzake deelname aan de waarnemingsmissie bij de verkiezingen van Sint Maarten</dc:title>
    <meta:user-defined meta:name="OVERHEIDop.ParlID/DC.identifier">kst-25223-13</meta:user-defined>
    <meta:user-defined meta:name="OVERHEIDop.ondernummer">13</meta:user-defined>
    <meta:user-defined meta:name="DCTERMS.W3CDTF/DCTERMS.available">2018-02-20</meta:user-defined>
    <meta:user-defined meta:name="OVERHEIDop.KamerstukTypen/DC.type">Brief</meta:user-defined>
    <meta:user-defined meta:name="OVERHEIDop.dossiernummer">25223</meta:user-defined>
    <meta:user-defined meta:name="OVERHEIDop.adviesRvS"/>
    <meta:user-defined meta:name="OVERHEIDop.documenttitel">Reactie op het verzoek inzake deelname aan de waarnemingsmissie bij de verkiezingen van Sint Maarten</meta:user-defined>
    <meta:user-defined meta:name="OVERHEIDop.Parlementair/DC.type">Kamerstuk</meta:user-defined>
    <meta:user-defined meta:name="OVERHEIDop.indiener">R.W. Knops</meta:user-defined>
    <meta:user-defined meta:name="OVERHEIDop.vergaderjaar">2017-2018</meta:user-defined>
    <meta:user-defined meta:name="OVERHEIDop.dossiertitel">Verkiezingswaarne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iezingswaarneming; Brief regering; Reactie op het verzoek inzake deelname aan de waarnemingsmissie bij de verkiezingen van Sint Maarten</meta:user-defined>
    <meta:user-defined meta:name="OVERHEIDop.publicationName">Kamerstuk</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