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124
               </text:p>
          </table:table-cell>
          <table:table-cell office:value-type="string" table:number-columns-spanned="2" table:style-name="parlementair.kopcel3">
            <text:p text:style-name="headtable.dossiertitel"> Nieuwe infrastructuur mobiele communicatie (C2000)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1 juni 2010</text:p>
      <text:p text:style-name="algemeen">In het overleg, dd. 31 januari 2007, met de vaste commissie voor Binnenlandse Zaken en Koninkrijksrelaties heeft mijn ambtsvoorganger
                  toegezegd de Tweede Kamer te informeren over de voortgang van de herijking van het zogenaamde gelieerdenbeleid. Dit betreft
                  het beleid  ten aanzien van de toelating tot, en het gebruik van, het radiocommunicatienetwerk C2000 door derden.
               </text:p>
      <text:p text:style-name="algemeen">Het oude gelieerdenbeleid C2000 dateert van 11 december 2003 en was toe aan herziening. Het ministerie van BZK heeft daarom
                  in overleg met het gebruikersveld de regeling geactualiseerd. Ik heb de regeling, na een positief van het veld, vastgesteld
                  en gepubliceerd in de Staatscourant (Nr. 19742 dd. 21 december 2009).
               </text:p>
      <text:p text:style-name="algemeen">De belangrijkste aanpassingen zijn:</text:p>
      <text:list text:style-name="list-style-1">
        <text:list-item>
          <text:p text:style-name="list.start">De voorwaarden waaronder partijen kunnen worden toegelaten tot C2000 zijn verhelderd en aangescherpt;
                     </text:p>
        </text:list-item>
        <text:list-item>
          <text:p text:style-name="list.cont">Er is een financiële richtlijn opgenomen voor het doorberekenen van kosten aan gelieerde gebruikers;
                     </text:p>
        </text:list-item>
        <text:list-item>
          <text:p text:style-name="list.end">De categorie Bijzondere Gebruiker is toegevoegd. Hiermee krijgt een beperkt aantal reeds in het verleden door BZK toegelaten
                        landelijk opererende organisaties (zoals de Douane) een formele positie binnen de regeling.
                     </text:p>
        </text:list-item>
      </text:list>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124, Nr. 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