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124-1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124<text:tab/>Nieuwe infrastructuur mobiele communicatie (C2000)</text:h>
      <text:h text:style-name="ifm_p_font.bold_size.9.06pt_mt.18.8mm_indent.-58.5mm_ifm" text:outline-level="1">Nr. 115
      <text:tab/>BRIEF VAN HET ADVIESCOLLEGE ICT-TOETSING</text:h>
      <text:p text:style-name="ifm_p_mt.3.76mm_ifm">Aan de Voorzitter van de Tweede Kamer der Staten-Generaal</text:p>
      <text:p text:style-name="ifm_p_mt.3.76mm_ifm">Den Haag, 9 oktober 2023</text:p>
      <text:p text:style-name="ifm_p_mt.3.76mm_ifm">Uw Kamer heeft het Adviescollege ICT-toetsing verzocht een advies uit te brengen over de toekomstbestendigheid van missiekritische communicatiesystemen van politie, veiligheidsregio's, ambulancezorg en Defensie, de kolommen binnen de sector «openbare orde en veiligheid» (OOV) (Kamerstuk 25 124, nr. 112).</text:p>
      <text:p text:style-name="ifm_p_mt.3.76mm_ifm">Het Adviescollege heeft het advies inmiddels afgerond. U treft het hierbij aan.</text:p>
      <text:p text:style-name="ifm_p_mt.3.76mm_ifm">Parallel hieraan zenden wij een afschrift van dit advies aan de Minister van Justitie en Veiligheid.</text:p>
      <text:p text:style-name="ifm_p_mt.5.08mm_ifm">De voorzitter van het Adviescollege ICT-toetsing<text:line-break/>H.J.A. van<text:s/>O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124, nr. 115<text:tab/><text:page-number text:select-page="current"/></text:p>
      </style:footer>
    </style:master-page>
    <style:master-page xmlns:sdu-fn="http://schema.sdu.nl/2011/07/functions" style:name="Landscape" style:page-layout-name="landscape-margin-text">
      <style:footer>
        <text:p text:style-name="footer">Tweede Kamer, vergaderjaar 2023-2024, 25 124,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infrastructuur mobiele communicatie (C2000); Advies van andere adviesorganen; Reactie op de brief van het Presidium over een adviesaanvraag aan het Adviescollege ICT-toetsing inzake toekomstbestendigheid van missie-kritische communicatiesystemen van de politie, veiligheidsregio’s, ambulancezorg en defensie</dc:title>
    <meta:user-defined meta:name="OVERHEIDop.ParlID/DC.identifier">kst-25124-115</meta:user-defined>
    <meta:user-defined meta:name="OVERHEIDop.ondernummer">115</meta:user-defined>
    <meta:user-defined meta:name="DCTERMS.W3CDTF/DCTERMS.available">2023-10-12</meta:user-defined>
    <meta:user-defined meta:name="OVERHEIDop.KamerstukTypen/DC.type">Overig</meta:user-defined>
    <meta:user-defined meta:name="OVERHEIDop.dossiernummer">25124</meta:user-defined>
    <meta:user-defined meta:name="OVERHEIDop.configuratie">https://repository.officiele-overheidspublicaties.nl/MasterConfiguraties/MC-OEP-Kamerstuk-Web/1.3/xml/MC-OEP-Kamerstuk-Web.xml</meta:user-defined>
    <meta:user-defined meta:name="OVERHEIDop.documenttitel">Reactie op de brief van het Presidium over een adviesaanvraag aan het Adviescollege ICT-toetsing inzake toekomstbestendigheid van missie-kritische communicatiesystemen van de politie, veiligheidsregio’s, ambulancezorg en defensie</meta:user-defined>
    <meta:user-defined meta:name="OVERHEIDop.indiener">Indiener/ondertekenaar n.v.t.</meta:user-defined>
    <meta:user-defined meta:name="OVERHEIDop.dossiertitel">Nieuwe infrastructuur mobiele communicatie (C2000)</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Nieuwe infrastructuur mobiele communicatie (C2000); Advies van andere adviesorganen; Reactie op de brief van het Presidium over een adviesaanvraag aan het Adviescollege ICT-toetsing inzake toekomstbestendigheid van missie-kritische communicatiesystemen van de politie, veiligheidsregio’s, ambulancezorg en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