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087
               </text:p>
          </table:table-cell>
          <table:table-cell office:value-type="string" table:number-columns-spanned="2" table:style-name="parlementair.kopcel3">
            <text:p text:style-name="headtable.dossiertitel"> Internationaal fiscaal (verdrags)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VAN VLIET
            </text:p>
            <text:p text:style-name="headtable.datum">Voorgesteld 2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staatssecretaris van Financiën bij toekomstige fiscale verdragsonderhandelingen maatwerk wil hanteren
                  om de grote verschillen in bilaterale relaties goed te behandelen;
               </text:p>
      <text:p text:style-name="algemeen">overwegende, dat de staatssecretaris heeft aangegeven dat hij derhalve het  Nederlandse Standaard Verdrag los wil laten;</text:p>
      <text:p text:style-name="algemeen">overwegende, dat het parlement zijn controlerende taak op dit belangrijke terrein goed moet kunnen uitoefenen;</text:p>
      <text:p text:style-name="algemeen">overwegende, dat maatwerk in de onderhandelingen geen verbetering oplevert van deze controlefunctie;</text:p>
      <text:p text:style-name="algemeen">constaterende, dat een set van standaardcriteria juist een adequaat toetsingskader biedt waarmee het parlement meer betrokkenheid
                  krijgt bij fiscale verdragsonderhandelingen en eventuele afwijkingen bij maatwerk optimaal in beeld krijgt;
               </text:p>
      <text:p text:style-name="algemeen">verzoekt de regering nieuwe standaardcriteria op te stellen op basis waarvan het parlement kan zien welke uitgangspunten gelden
                  voor het sluiten van een fiscaal verdrag met een derde staat,
               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087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