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67
      <text:tab/>MOTIE VAN DE LEDEN MERKIES EN KLAV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regering voornemens is ontwikkelingslanden waarmee Nederland een belastingverdrag heeft, aan te bieden om antimisbruikbepalingen op te nemen;</text:p>
      <text:p text:style-name="ifm_p_mt.3.76mm_ifm">verzoekt de regering, zowel in al bestaande belastingverdragen als in nog te sluiten belastingverdragen met ontwikkelingslanden standaard en onvoorwaardelijk antimisbruikbepalingen op te nemen,</text:p>
      <text:p text:style-name="ifm_p_mt.3.76mm_ifm">en gaat over tot de orde van de dag.</text:p>
      <text:p text:style-name="ifm_p_mt.3.76mm_ifm">Merki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087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087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van de leden Merkies en Klaver over antimisbruikbepalingen in belastingverdragen met ontwikkelingslanden</dc:title>
    <meta:user-defined meta:name="OVERHEIDop.ParlID/DC.identifier">kst-25087-67</meta:user-defined>
    <meta:user-defined meta:name="OVERHEIDop.ondernummer">67</meta:user-defined>
    <meta:user-defined meta:name="DCTERMS.W3CDTF/DCTERMS.available">2013-12-19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Merkies en Klaver over antimisbruikbepalingen in belastingverdragen met ontwikkelingslanden</meta:user-defined>
    <meta:user-defined meta:name="OVERHEIDop.Parlementair/DC.type">Kamerstuk</meta:user-defined>
    <meta:user-defined meta:name="OVERHEIDop.indiener">J.F. Klaver</meta:user-defined>
    <meta:user-defined meta:name="OVERHEIDop.indiener">A.Z. Merkies</meta:user-defined>
    <meta:user-defined meta:name="OVERHEIDop.vergaderjaar">2013-2014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Merkies en Klaver over antimisbruikbepalingen in belastingverdragen met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