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43
      <text:tab/>MOTIE VAN HET LID KLAVER </text:h>
      <text:p text:style-name="ifm_p_ifm">Voorgesteld 14 februari 2013</text:p>
      <text:p text:style-name="ifm_p_mt.3.76mm_ifm">De Kamer,</text:p>
      <text:p text:style-name="ifm_p_mt.3.76mm_ifm">gehoord de beraadslaging,</text:p>
      <text:p text:style-name="ifm_p_mt.3.76mm_ifm">overwegende dat belastingconcurrentie in de Europese Unie het moeilijker maakt om de overheidsfinanciën op een eerlijke manier op orde te krijgen;</text:p>
      <text:p text:style-name="ifm_p_mt.3.76mm_ifm">overwegende dat met een Europese grondslag de mogelijkheden om de afdracht van vennootschapsbelasting te ontwijken, aanzienlijk zullen afnemen;</text:p>
      <text:p text:style-name="ifm_p_ifm">overwegende dat de Europese Commissie reeds in 2011 een voorstel heeft gedaan voor een Common Consolidated Corporate Tax Base, maar dit voorstel vooralsnog vastzit in de Raad van Ministers;</text:p>
      <text:p text:style-name="ifm_p_mt.3.76mm_ifm">overwegende dat het niet te verkopen is dat landen enerzijds hard en snel ingrijpen in het beperken van overheidsuitgaven, terwijl maatregelen die de overheidsinkomsten verbeteren, in een slakkengang vooruitgaan;</text:p>
      <text:p text:style-name="ifm_p_mt.3.76mm_ifm">verzoekt de regering, het initiatief te nemen om in Europa een kopgroep te vormen die zich inspant om de impasse met betrekking tot een Common Consolidated Corporate Tax Base binnen de Raad te doorbrek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43<text:tab/><text:page-number text:select-page="current"/></text:p>
      </style:footer>
    </style:master-page>
    <style:master-page xmlns:sdu-fn="http://schema.sdu.nl/2011/07/functions" style:name="Landscape" style:page-layout-name="landscape-margin-text">
      <style:footer>
        <text:p text:style-name="footer">Tweede Kamer, vergaderjaar 2012-2013, 25 08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nationaal fiscaal (verdrags)beleid; Motie; Motie van het lid Klaver over het doorbreken van de Common Consolidated Corporate Tax Base</dc:title>
    <meta:user-defined meta:name="OVERHEIDop.ParlID/DC.identifier">kst-25087-43</meta:user-defined>
    <meta:user-defined meta:name="OVERHEIDop.ondernummer">43</meta:user-defined>
    <meta:user-defined meta:name="DCTERMS.W3CDTF/DCTERMS.available">2013-02-15</meta:user-defined>
    <meta:user-defined meta:name="OVERHEIDop.KamerstukTypen/DC.type">Motie</meta:user-defined>
    <meta:user-defined meta:name="OVERHEIDop.dossiernummer">25087</meta:user-defined>
    <meta:user-defined meta:name="OVERHEIDop.documenttitel">Motie van het lid Klaver over het doorbreken van de Common Consolidated Corporate Tax Base</meta:user-defined>
    <meta:user-defined meta:name="OVERHEIDop.Parlementair/DC.type">Kamerstuk</meta:user-defined>
    <meta:user-defined meta:name="OVERHEIDop.indiener">J.F. Klaver</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Klaver over het doorbreken van de Common Consolidated Corporate Tax Bas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