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6
      <text:tab/>MOTIE VAN HET LID VAN VLIET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overwegende dat Nederland naast andere aantrekkelijke punten ook een gunstig fiscaal vestigingsklimaat heeft;</text:p>
      <text:p text:style-name="ifm_p_mt.3.76mm_ifm">overwegende dat ons verdragennetwerk, onze nationale deelnemingsvrijstelling en onze ATR/APA-praktijk hieraan in belangrijke mate bijdragen;</text:p>
      <text:p text:style-name="ifm_p_mt.3.76mm_ifm">overwegende dat een gunstig fiscaal vestigingsklimaat van zeer groot belang is voor onze economie en onze welvaart en dat andere landen daarom fiscaal willen concurreren met ons;</text:p>
      <text:p text:style-name="ifm_p_mt.3.76mm_ifm">verzoekt de regering, in de actuele discussie over fiscale vestigingsklimaten geen eenzijdige stappen te zetten die afbreuk zouden doen aan de Nederlandse positie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08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08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rnationaal fiscaal (verdrags)beleid; Motie; Motie van het lid Van Vliet over geen eenzijdige stappen nemen in de discussie over fiscale vestigingsklimaten</dc:title>
    <meta:user-defined meta:name="OVERHEIDop.ParlID/DC.identifier">kst-25087-36</meta:user-defined>
    <meta:user-defined meta:name="OVERHEIDop.ondernummer">36</meta:user-defined>
    <meta:user-defined meta:name="DCTERMS.W3CDTF/DCTERMS.available">2013-02-15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Vliet over geen eenzijdige stappen nemen in de discussie over fiscale vestigingsklimaten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Vliet over geen eenzijdige stappen nemen in de discussie over fiscale vestigingsklim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