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33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331
      <text:tab/>MOTIE VAN DE LEDEN DIJK EN MAATOUG</text:h>
      <text:p text:style-name="ifm_p_ifm">Voorgesteld 4 april 2024</text:p>
      <text:p text:style-name="ifm_p_mt.3.76mm_ifm">De Kamer,</text:p>
      <text:p text:style-name="ifm_p_mt.3.76mm_ifm">gehoord de beraadslaging,</text:p>
      <text:p text:style-name="ifm_p_mt.3.76mm_ifm">overwegende dat vaak in debatten terugkomt dat toptarieven voor superrijken niet verhoogd kunnen worden, omdat zij anders (fiscaal) verhuizen naar landen met lage belastingtarieven;</text:p>
      <text:p text:style-name="ifm_p_mt.3.76mm_ifm">overwegende dat meerdere EU-landen, zoals Duitsland, Frankrijk, Finland en Spanje, dit probleem al geadresseerd hebben door middel van een exitbelasting;</text:p>
      <text:p text:style-name="ifm_p_mt.3.76mm_ifm">verzoekt de regering in EU-verband een kopgroep te vormen voor het invoeren van een EU-exitbelasting voor high-net-worth individuals en tevens een nationaal voorstel voor een exitbelasting uit te werken in navolging van andere EU-landen die dit al hebben gedaan,</text:p>
      <text:p text:style-name="ifm_p_mt.3.76mm_ifm">en gaat over tot de orde van de dag.</text:p>
      <text:p text:style-name="ifm_p_mt.3.76mm_ifm">Dijk</text:p>
      <text:p text:style-name="ifm_p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5 087, nr. 3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5 087, nr. 3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nationaal fiscaal (verdrags)beleid; Motie; Motie van de leden Dijk en Maatoug over in EU-verband een kopgroep vormen voor het invoeren van een EU-exitbelasting voor high-net-worth individuals en een nationaal voorstel voor een exitbelasting uitwerken</dc:title>
    <meta:user-defined meta:name="OVERHEIDop.ParlID/DC.identifier">kst-25087-331</meta:user-defined>
    <meta:user-defined meta:name="OVERHEIDop.ondernummer">331</meta:user-defined>
    <meta:user-defined meta:name="DCTERMS.W3CDTF/DCTERMS.available">2024-04-05</meta:user-defined>
    <meta:user-defined meta:name="OVERHEIDop.KamerstukTypen/DC.type">Motie</meta:user-defined>
    <meta:user-defined meta:name="OVERHEIDop.dossiernummer">2508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ijk en Maatoug over in EU-verband een kopgroep vormen voor het invoeren van een EU-exitbelasting voor high-net-worth individuals en een nationaal voorstel voor een exitbelasting uitwerken</meta:user-defined>
    <meta:user-defined meta:name="OVERHEIDop.indiener">S. Maatoug</meta:user-defined>
    <meta:user-defined meta:name="OVERHEIDop.indiener">J.P. Dijk</meta:user-defined>
    <meta:user-defined meta:name="OVERHEIDop.dossiertitel">Internationaal fiscaal (verdrags)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4</meta:user-defined>
    <meta:user-defined meta:name="DC.title">Internationaal fiscaal (verdrags)beleid; Motie; Motie van de leden Dijk en Maatoug over in EU-verband een kopgroep vormen voor het invoeren van een EU-exitbelasting voor high-net-worth individuals en een nationaal voorstel voor een exitbelasting uitw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