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96
      <text:tab/>MOTIE VAN HET LID LEIJTEN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veel informatie over bijvoorbeeld effectieve belastingdruk van multinationals, financiële doorvoerbedrijven (brievenbus-bv's), niet aanwezig is;</text:p>
      <text:p text:style-name="ifm_p_mt.3.76mm_ifm">van mening dat de maatregelen op hun effectiviteit getoetst moeten worden;</text:p>
      <text:p text:style-name="ifm_p_mt.3.76mm_ifm">verzoekt de regering, binnen een maand te komen met concrete doelen die zij wil bereiken met de set maatregelen die zij heeft voorgesteld om belastingontwijking tegen te gaa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087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087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Leijten over concrete doelen bij het tegengaan van belastingontwijking</dc:title>
    <meta:user-defined meta:name="OVERHEIDop.ParlID/DC.identifier">kst-25087-196</meta:user-defined>
    <meta:user-defined meta:name="OVERHEIDop.ondernummer">196</meta:user-defined>
    <meta:user-defined meta:name="DCTERMS.W3CDTF/DCTERMS.available">2018-03-30</meta:user-defined>
    <meta:user-defined meta:name="OVERHEIDop.KamerstukTypen/DC.type">Motie</meta:user-defined>
    <meta:user-defined meta:name="OVERHEIDop.dossiernummer">25087</meta:user-defined>
    <meta:user-defined meta:name="OVERHEIDop.adviesRvS"/>
    <meta:user-defined meta:name="OVERHEIDop.documenttitel">Motie van het lid Leijten over concrete doelen bij het tegengaan van belastingontwijking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Leijten over concrete doelen bij het tegengaan van belastingontw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