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95
      <text:tab/>MOTIE VAN HET LID LEIJTEN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uit een WOB-verzoek naar voren is gekomen dat het Ministerie van Financiën regelmatig met belangenbehartigers van het internationale bedrijfsleven overlegt en dat nieuw beleid zelfs met deze clubs wordt afgestemd;</text:p>
      <text:p text:style-name="ifm_p_mt.3.76mm_ifm">van mening dat er betere en transparantere manieren zijn om de opvatting van deze belangenbehartigers te horen, zoals de openbare internetconsultaties;</text:p>
      <text:p text:style-name="ifm_p_mt.3.76mm_ifm">verzoekt de regering, te stoppen met het afstemmen van nieuw beleid met VNO-NCW, de Nederlandse Orde van Belastingadviseurs en de American Chamber of Commerce in Nederlan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Leijten over niet langer beleid afstemmen met het internationale bedrijfsleven</dc:title>
    <meta:user-defined meta:name="OVERHEIDop.ParlID/DC.identifier">kst-25087-195</meta:user-defined>
    <meta:user-defined meta:name="OVERHEIDop.ondernummer">195</meta:user-defined>
    <meta:user-defined meta:name="DCTERMS.W3CDTF/DCTERMS.available">2018-03-30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Leijten over niet langer beleid afstemmen met het internationale bedrijfsleven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Leijten over niet langer beleid afstemmen met het internationale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