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1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193<text:tab/>BRIEF VAN DE STAATSSECRETARIS VAN FINANCIËN </text:h>
      <text:p text:style-name="ifm_p_mt.3.76mm_ifm">Aan de Voorzitter van de Tweede Kamer der Staten-Generaal</text:p>
      <text:p text:style-name="ifm_p_mt.3.76mm_ifm">Den Haag, 27 maart 2018</text:p>
      <text:p text:style-name="ifm_p_mt.3.76mm_ifm">Zoals toegezegd in mijn brief van 18 december 2017 (Kamerstuk 25 087, nr. 183) zult u tijdens een besloten en vertrouwelijke technische briefing worden geïnformeerd over een tweetal rulings (Advanced Pricing Agreements, APA’s) die zijn gesloten tussen Inter IKEA Systems B.V. en de Belastingdienst en het besluit van de Europese Commissie om een formele onderzoeksprocedure te openen naar mogelijk staatssteun hieromtrent (hierna kortweg: de casus IKEA). De briefing kan binnenkort plaatsvinden nu het openingsbesluit openbaar is geworden. Bij brief van 22 februari 2018 heeft de vaste commissie voor Financiën van uw Kamer verzocht haar te informeren of een hoogleraar of andere externe deskundige (hierna: deskundige) de besloten en vertrouwelijke technische briefing kan bijwonen, na ondertekening van een geheimhoudingsverklaring. Mijn reactie treft u hierbij aan.</text:p>
      <text:p text:style-name="ifm_p_ifm">Zoals aangegeven in mijn brief van 6 februari 2018 kan de briefing niet in de openbaarheid gevoerd worden vanwege het feit dat ik geen gegevens van individuele belastingplichtigen openbaar mag maken.<text:note text:id="ID-836965-d36e65" text:note-class="footnote"><text:note-citation text:label="1 ">1</text:note-citation><text:note-body><text:p text:style-name="ifm_p_font.normal_size.6.93pt_mt..5mm_indent.-0.1161in_mleft.0.1161in_ifm">Kamerstuk 25 087, nr.186</text:p></text:note-body></text:note> Vanwege de grondwettelijke inlichtingenplicht aan de Staten-Generaal kan het in bijzondere gevallen, waarin een cruciaal politiek oordeel zich toespitst op één specifiek geval, wenselijk zijn uw Kamer wel vertrouwelijk inzicht te geven in een ruling. De casus IKEA is een dergelijk geval, vooral vanwege de grote hoeveelheid informatie die hierover na de publicatie van het openingsbesluit naar verwachting openbaar zal zijn.</text:p>
      <text:p text:style-name="ifm_p_mt.3.76mm_ifm">De vaste commissie voor Financiën verzoekt om de aanwezigheid van een deskundige. De grondwettelijke inlichtingenplicht van artikel 68 Grondwet, op basis waarvan de vertrouwelijke informatie zal worden verschaft, ziet echter alleen op Kamerleden. Op het verstrekken van gegevens van individuele belastingplichtigen aan externen, zoals een deskundige, is de fiscale geheimhoudingsplicht van artikel 67 Algemene wet inzake Rijksbelastingen (AWR) onverkort van toepassing. Nu de grondwettelijke verplichting jegens een externe deskundige ontbreekt, wordt aan het verzoek van de vaste commissie niet tegemoet gekomen. Ik hecht er bovendien aan om hier te benadrukken dat het principe van een besloten en vertrouwelijke technische briefing, waarbij ambtenaren rechtstreeks een feitelijk toelichting geven aan Kamerleden, reeds een afwijking is van de hoofdregel dat communicatie met de Kamer via een bewindspersoon verloopt. Een briefing strekt er toe meer duiding en begrip ten aanzien van een onderwerp te creëren. De op dit terrein zeer deskundige medewerkers van de Belastingdienst en eventueel van het Ministerie van Financiën zullen zich tot het uiterste inspannen uw Kamer een helder en transparant beeld te schets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087, nr. 193<text:tab/><text:page-number text:select-page="current"/></text:p>
      </style:footer>
    </style:master-page>
    <style:master-page xmlns:sdu-fn="http://schema.sdu.nl/2011/07/functions" style:name="Landscape" style:page-layout-name="landscape-margin-text">
      <style:footer>
        <text:p text:style-name="footer">Tweede Kamer, vergaderjaar 2017-2018, 25 087,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Brief regering; Reactie op verzoek commissie over de opening van de formele onderzoeksprocedure door de Europese Commissie in het dossier fiscale rulings Inter Ikea Systems BV</dc:title>
    <meta:user-defined meta:name="OVERHEIDop.ParlID/DC.identifier">kst-25087-193</meta:user-defined>
    <meta:user-defined meta:name="OVERHEIDop.ondernummer">193</meta:user-defined>
    <meta:user-defined meta:name="DCTERMS.W3CDTF/DCTERMS.available">2018-03-28</meta:user-defined>
    <meta:user-defined meta:name="OVERHEIDop.KamerstukTypen/DC.type">Brief</meta:user-defined>
    <meta:user-defined meta:name="OVERHEIDop.dossiernummer">25087</meta:user-defined>
    <meta:user-defined meta:name="OVERHEIDop.adviesRvS"/>
    <meta:user-defined meta:name="OVERHEIDop.documenttitel">Reactie op verzoek commissie over de opening van de formele onderzoeksprocedure door de Europese Commissie in het dossier fiscale rulings Inter Ikea Systems BV</meta:user-defined>
    <meta:user-defined meta:name="OVERHEIDop.Parlementair/DC.type">Kamerstuk</meta:user-defined>
    <meta:user-defined meta:name="OVERHEIDop.indiener">M. Snel</meta:user-defined>
    <meta:user-defined meta:name="OVERHEIDop.vergaderjaar">2017-2018</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Brief regering; Reactie op verzoek commissie over de opening van de formele onderzoeksprocedure door de Europese Commissie in het dossier fiscale rulings Inter Ikea Systems BV</meta:user-defined>
    <meta:user-defined meta:name="OVERHEIDop.publicationName">Kamerstuk</meta:user-defined>
    <meta:user-defined meta:name="OVERHEID.Organisatietype/OVERHEID.organisationType">staten generaal</meta:user-defined>
    <meta:user-defined meta:name="DCTERMS.W3CDTF/DCTERMS.issued">2018-03-27</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