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86<text:tab/>BRIEF VAN DE STAATSSECRETARIS VAN FINANCIËN</text:h>
      <text:p text:style-name="ifm_p_mt.3.76mm_ifm">Aan de Voorzitter van de Tweede Kamer der Staten-Generaal</text:p>
      <text:p text:style-name="ifm_p_mt.3.76mm_ifm">Den Haag, 6 februari 2018</text:p>
      <text:p text:style-name="ifm_p_mt.3.76mm_ifm">In de procedurevergadering van de vaste commissie voor Financiën van 24 januari 2018 is gesproken over mijn brief inzake de opening van de formele onderzoeksprocedure door de Europese Commissie in het dossier fiscale rulings Inter IKEA Systems BV. In de brief van 25 januari 2018 verzocht de vaste commissie voor Financiën om een reactie op een drietal vragen. De reactie treft u in deze brief aan.</text:p>
      <text:h text:style-name="ifm_p_font.italic_mt.3.76mm_page.keep-with-next_ifm" text:outline-level="1">1. Wanneer zal de niet-vertrouwelijke versie van het besluit in het Publicatieblad van de Europese Unie worden gepubliceerd?</text:h>
      <text:p text:style-name="ifm_p_mt.3.76mm_ifm">Wanneer de niet-vertrouwelijke versie van het besluit gepubliceerd wordt is niet bekend. Dat bepaalt uiteindelijk de Europese Commissie. Nederland heeft inmiddels bij de Europese Commissie aangegeven welke gegevens in het besluit als vertrouwelijk beschouwd moeten worden. Op dit moment wordt over de vertrouwelijke gegevens overleg gevoerd met de Europese Commissie. Ervaring leert dat het een paar maanden kan duren voordat de niet-vertrouwelijke versie van het besluit gepubliceerd wordt.</text:p>
      <text:h text:style-name="ifm_p_font.italic_mt.3.76mm_page.keep-with-next_ifm" text:outline-level="1">2. Is het mogelijk de briefing over de rulings met Inter IKEA Systems BV en het besluit van de Europese Commissie in de openbaarheid te voeren?</text:h>
      <text:p text:style-name="ifm_p_mt.3.76mm_ifm">De aangeboden technische briefing kan niet in de openbaarheid gevoerd worden en dient een besloten karakter te hebben vanwege de geheimhoudingsplicht van artikel 67 van de Algemene Wet inzake Rijksbelastingen (AWR). De Belastingdienst kan niet in het openbaar gegevens over belastingplichtige bevestigen of ontkennen, zelfs niet indien andere bronnen bepaalde informatie publiceren. Vanwege de inlichtingenplicht aan de Staten-Generaal van artikel 68 van de Grondwet (GW) kan het in bijzondere gevallen, waarin een cruciaal politiek oordeel zich toespitst op één specifiek geval, wenselijk zijn uw Kamer vertrouwelijk inzicht te geven in een ruling. Voor de volledigheid informeer ik uw Kamer dat de vertrouwelijke technische briefing ook uitsluitend gericht kan zijn aan Kamerleden en dat fractiemedewerkers daarbij niet aanwezig kunnen zijn. In de relatie met de fractiemedewerkers geldt de inlichtingenplicht van artikel 68 van de GW niet en wordt de geheimhoudingsplicht van artikel 67 AWR daarom niet doorbroken.</text:p>
      <text:h text:style-name="ifm_p_font.italic_mt.3.76mm_page.keep-with-next_ifm" text:outline-level="1">3. Kunt u een reactie geven op het rapport dat Marc Auerbach in opdracht van de fractie van De Groenen heeft opgesteld over belastingontwijking door IKEA?</text:h>
      <text:p text:style-name="ifm_p_mt.3.76mm_ifm">In de vertrouwelijke technische briefing over Inter IKEA Systems BV zal een volledig, helder en transparant beeld worden gegeven over de met Inter IKEA Systems BV gesloten rulings, het besluit van de Europese Commissie en daarmee over het rapport van De Groenen.</text:p>
      <text:p text:style-name="ifm_p_mt.3.76mm_ifm">Ik wijs er, wellicht ten overvloede, op dat de hiervoor aangegeven handelwijze berust op een uitgebreide analyse en weergave van de relevante bepalingen inzake de informatieplicht aan de Tweede Kamer en de fiscale geheimhoudingsplicht, zoals opgenomen in de brief van 16 mei 2012 aan de Tweede Kamer van een van mijn ambtsvoorgangers<text:note text:id="ID-831690-d36e95" text:note-class="footnote"><text:note-citation text:label="1 ">1</text:note-citation><text:note-body><text:p text:style-name="ifm_p_font.normal_size.6.93pt_mt..5mm_indent.-0.1161in_mleft.0.1161in_ifm">Kamerstuk 33 003, nr. 84</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86<text:tab/><text:page-number text:select-page="current"/></text:p>
      </style:footer>
    </style:master-page>
    <style:master-page xmlns:sdu-fn="http://schema.sdu.nl/2011/07/functions" style:name="Landscape" style:page-layout-name="landscape-margin-text">
      <style:footer>
        <text:p text:style-name="footer">Tweede Kamer, vergaderjaar 2017-2018, 25 08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verzoek commissie over de opening van de formele onderzoeksprocedure door de Europese Commissie in het dossier fiscale rulings Inter IKEA Systems BV.</dc:title>
    <meta:user-defined meta:name="OVERHEIDop.ParlID/DC.identifier">kst-25087-186</meta:user-defined>
    <meta:user-defined meta:name="OVERHEIDop.ondernummer">186</meta:user-defined>
    <meta:user-defined meta:name="DCTERMS.W3CDTF/DCTERMS.available">2018-02-07</meta:user-defined>
    <meta:user-defined meta:name="OVERHEIDop.KamerstukTypen/DC.type">Brief</meta:user-defined>
    <meta:user-defined meta:name="OVERHEIDop.dossiernummer">25087</meta:user-defined>
    <meta:user-defined meta:name="OVERHEIDop.adviesRvS"/>
    <meta:user-defined meta:name="OVERHEIDop.documenttitel">Reactie op verzoek commissie over de opening van de formele onderzoeksprocedure door de Europese Commissie in het dossier fiscale rulings Inter IKEA Systems BV.</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verzoek commissie over de opening van de formele onderzoeksprocedure door de Europese Commissie in het dossier fiscale rulings Inter IKEA Systems BV.</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