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8
      <text:tab/>MOTIE VAN DE LEDEN NIJBOER EN LEIJTE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de overheid wordt gefinancierd uit belastinginkomsten;</text:p>
      <text:p text:style-name="ifm_p_ifm">verzoekt de regering, onmiddellijk te stoppen met het financieren van belastingadvies voor buitenlandse bedrijven,</text:p>
      <text:p text:style-name="ifm_p_mt.3.76mm_ifm">en gaat over tot de orde van de dag.</text:p>
      <text:p text:style-name="ifm_p_mt.3.76mm_ifm">Nijbo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Nijboer en Leijten over onmiddellijk stoppen met het financieren van belastingadvies voor buitenlandse bedrijven</dc:title>
    <meta:user-defined meta:name="OVERHEIDop.ParlID/DC.identifier">kst-25087-168</meta:user-defined>
    <meta:user-defined meta:name="OVERHEIDop.ondernummer">168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Nijboer en Leijten over onmiddellijk stoppen met het financieren van belastingadvies voor buitenlandse bedrijven</meta:user-defined>
    <meta:user-defined meta:name="OVERHEIDop.Parlementair/DC.type">Kamerstuk</meta:user-defined>
    <meta:user-defined meta:name="OVERHEIDop.indiener">R.M. Leijten</meta:user-defined>
    <meta:user-defined meta:name="OVERHEIDop.indiener">H. Nijboer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Nijboer en Leijten over onmiddellijk stoppen met het financieren van belastingadvies voor buitenlands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