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087
               </text:p>
          </table:table-cell>
          <table:table-cell office:value-type="string" table:number-columns-spanned="2" table:style-name="parlementair.kopcel3">
            <text:p text:style-name="headtable.dossiertitel"> Internationaal fiscaal (verdrags)beleid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MOTIE VAN DE LEDEN OMTZIGT EN VAN VLIET
            </text:p>
            <text:p text:style-name="headtable.datum">Voorgesteld 2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vrijgestelde beleggingsinstelling (vbi) in Nederland geen vennootschapsbelasting verschuldigd is en
                  geen dividendbelasting hoeft in te houden op haar winstuitdelingen;
               </text:p>
      <text:p text:style-name="algemeen">constaterende, dat de vbi bovendien geen uitdelingsplicht heeft of moet voldoen aan bepaalde financieringseisen;</text:p>
      <text:p text:style-name="algemeen">constaterende, dat daar tegenover staat dat de vbi geen verdragsbescherming geniet;</text:p>
      <text:p text:style-name="algemeen">van mening, dat het niet wenselijk is dat er instellingen zijn die in Nederland noch in het buitenland belasting verschuldigd
                  zijn;
               </text:p>
      <text:p text:style-name="algemeen">verzoekt de regering geen belastingverdragen af te sluiten waarin de bewerkstelligde lage bronheffingen op interest en dividend
                  ook gelden voor de passieve inkomsten van de vbi,
               </text:p>
      <text:p text:style-name="algemeen">en gaat over tot de orde van de dag.</text:p>
      <text:p text:style-name="alineagroep">Omtzigt</text:p>
      <text:p text:style-name="alineagroep.end">Van Vlie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5 087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