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3<text:tab/>BRIEF VAN DE STAATSSECRETARIS VAN INFRASTRUCTUUR EN MILIEU EN DE MINISTER VAN BINNENLANDSE ZAKEN EN KONINKRIJKSRELATIES</text:h>
      <text:p text:style-name="ifm_p_mt.3.76mm_ifm">Aan de Voorzitter van de Tweede Kamer der Staten-Generaal</text:p>
      <text:p text:style-name="ifm_p_mt.3.76mm_ifm">Den Haag, 3 februari 2017</text:p>
      <text:p text:style-name="ifm_p_mt.3.76mm_ifm">Met deze brief willen wij u informeren over de zorgen die binnen het kabinet leven over de veiligheidssituatie van luchtvaartmaatschappij Insel Air. Hangende de resultaten van nader overleg over, en onderzoek naar de actuele veiligheidssituatie heeft het kabinet uit voorzorg besloten rijksambtenaren voor dienstreizen voorlopig niet meer te laten vliegen met luchtvaartmaatschappij Insel Air en deze informatie breed bekend te maken, teneinde ook overige reizigers van de huidige situatie op de hoogte te stellen. Gezien de concrete informatie die het Ministerie van Infrastructuur en Milieu bezit betreft dit vluchten met Insel Air International B.V. Of dit verbod zich ook moet gaan uitstrekken tot Insel Air Aruba B.V. zal uit nader onderzoek in de komende periode moeten blijken.</text:p>
      <text:p text:style-name="ifm_p_mt.3.76mm_ifm">Insel Air verzorgt verbindingen tussen en vanuit de eilanden van het Caribische deel van het Koninkrijk. Haar vliegtuigen zijn geregistreerd op Aruba en Curaçao, waarvan de betreffende luchtvaartautoriteiten verantwoordelijk zijn voor het toezicht op de veiligheid van de toestellen die op hun eiland staan geregistreerd. De luchtvaartautoriteit van Aruba heeft afgelopen week besloten meerdere vliegtuigen van Insel Air Aruba B.V. aan de grond te houden voor nadere inspectie.</text:p>
      <text:p text:style-name="ifm_p_mt.3.76mm_ifm">Het Consulaat-generaal van de Verenigde Staten op Curaçao heeft op 1 februari jl. op basis van meldingen van diverse incidenten met toestellen van Insel Air en een interne review een bericht naar buiten gebracht waarin zij de medewerkers van het Amerikaanse consulaat tijdelijk verbiedt met Insel Air te vliegen. Onze contacten met de autoriteiten van Curaçao om meer duidelijkheid te krijgen over de vliegveiligheid heeft tot op heden onze zorgen niet weggenomen.</text:p>
      <text:p text:style-name="ifm_p_mt.3.76mm_ifm">De Staatssecretaris van Infrastructuur en Milieu heeft haar zorgen geuit bij haar ambtscollega’s op Aruba en Curaçao, en hun gevraagd adequate acties te ondernemen. Met de regering van Curaçao is afgesproken dat de ILT op zeer korte termijn assistentie gaat verlenen bij inspecties. Dit, alsmede het overleg dat in de komende periode met de autoriteiten van Aruba gevoerd gaat worden, moet zo spoedig mogelijk duidelijkheid geven over de vraag of vliegen met Insel Air voldoende veilig is. Vanzelfsprekend zal de ILT ook hier een rol vervullen met inspecties ter plaatse.</text:p>
      <text:p text:style-name="ifm_p_mt.3.76mm_ifm">Het wegvallen van luchtverbindingen doordat vliegtuigen van Insel Air aan de grond staan heeft grote consequenties voor de bereikbaarheid van de landen van het Koninkrijk en Caribisch Nederland. Het kabinet is dan ook in gesprek met betrokken bestuurders van deze eilanden om te bezien hoe deze problematiek kan worden aangepakt en welke rol wij hierbij kunnen spelen.</text:p>
      <text:p text:style-name="ifm_p_mt.5.08mm_ifm">De Staatssecretaris van Infrastructuur en Milieu,<text:line-break/>S.A.M.<text:s/>Dijksma</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804, nr. 93<text:tab/><text:page-number text:select-page="current"/></text:p>
      </style:footer>
    </style:master-page>
    <style:master-page xmlns:sdu-fn="http://schema.sdu.nl/2011/07/functions" style:name="Landscape" style:page-layout-name="landscape-margin-text">
      <style:footer>
        <text:p text:style-name="footer">Tweede Kamer, vergaderjaar 2016-2017, 24 80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Situatie bij Insel Air</dc:title>
    <meta:user-defined meta:name="OVERHEIDop.ParlID/DC.identifier">kst-24804-93</meta:user-defined>
    <meta:user-defined meta:name="OVERHEIDop.ondernummer">93</meta:user-defined>
    <meta:user-defined meta:name="DCTERMS.W3CDTF/DCTERMS.available">2017-02-13</meta:user-defined>
    <meta:user-defined meta:name="OVERHEIDop.KamerstukTypen/DC.type">Brief</meta:user-defined>
    <meta:user-defined meta:name="OVERHEIDop.dossiernummer">24804</meta:user-defined>
    <meta:user-defined meta:name="OVERHEIDop.documenttitel">Situatie bij Insel Air</meta:user-defined>
    <meta:user-defined meta:name="OVERHEIDop.Parlementair/DC.type">Kamerstuk</meta:user-defined>
    <meta:user-defined meta:name="OVERHEIDop.indiener">R.H.A. Plasterk</meta:user-defined>
    <meta:user-defined meta:name="OVERHEIDop.indiener">S.A.M. Dijksma</meta:user-defined>
    <meta:user-defined meta:name="OVERHEIDop.vergaderjaar">2016-2017</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Situatie bij Insel Air</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