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804-1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804<text:tab/>Veiligheidsbeleid Burgerluchtvaart</text:h>
      <text:h text:style-name="ifm_p_font.bold_size.12.26pt_mt.7.52mm_indent.-58.5mm_ifm" text:outline-level="1">36 045<text:tab/>Situatie in de Oekraïne</text:h>
      <text:h text:style-name="ifm_p_font.bold_size.9.06pt_mt.18.8mm_indent.-58.5mm_ifm" text:outline-level="1">Nr. 192<text:tab/>BRIEF VAN DE MINISTER VAN INFRASTRUCTUUR EN WATERSTAAT</text:h>
      <text:p text:style-name="ifm_p_mt.3.76mm_ifm">Aan de Voorzitter van de Tweede Kamer der Staten-Generaal</text:p>
      <text:p text:style-name="ifm_p_mt.3.76mm_ifm">Den Haag, 27 februari 2022</text:p>
      <text:p text:style-name="ifm_p_mt.3.76mm_ifm">Het Nederlandse luchtruim zal per 27 februari 16.00 uur gesloten worden voor Russische vliegtuigen. Dit besluit heb ik vandaag genomen<text:note text:id="ID-1019990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besluit zal gelden tot 27 mei 2022, tenzij eerder eenzelfde EU-regeling van kracht zal zijn geworden. Ook de landen om ons heen hebben een dergelijk besluit genomen. Op dit moment vindt in EU-kader overleg plaats om tot sluiting van het EU-luchtruim over te gaan. Zodra in EU-kader is besloten zal de Nederlandse maatregel niet langer nodig zijn en worden ingetrokken.</text:p>
      <text:p text:style-name="ifm_p_mt.3.76mm_ifm">Het Nederlandse besluit is een antwoord op de dreiging van escalatie door en het gebruik van excessief geweld door de Russische Federatie.</text:p>
      <text:p text:style-name="ifm_p_mt.3.76mm_ifm">Ik zal uw Kamer nader informeren als meer bekend is over de EU-inzet hierop, en bij nadere ontwikkelingen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804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804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beleid Burgerluchtvaart; Brief regering; Sluiting luchtruim Russisch burgerluchtverkeer</dc:title>
    <meta:user-defined meta:name="OVERHEIDop.ParlID/DC.identifier">kst-24804-192</meta:user-defined>
    <meta:user-defined meta:name="OVERHEIDop.ondernummer">192</meta:user-defined>
    <meta:user-defined meta:name="DCTERMS.W3CDTF/DCTERMS.available">2022-03-03</meta:user-defined>
    <meta:user-defined meta:name="OVERHEIDop.KamerstukTypen/DC.type">Brief</meta:user-defined>
    <meta:user-defined meta:name="OVERHEIDop.dossiernummer">24804;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Sluiting luchtruim Russisch burgerluchtverkeer</meta:user-defined>
    <meta:user-defined meta:name="OVERHEIDop.indiener">M.G.J. Harbers</meta:user-defined>
    <meta:user-defined meta:name="OVERHEIDop.dossiertitel">Veiligheidsbeleid Burgerlucht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7</meta:user-defined>
    <meta:user-defined meta:name="DC.title">Veiligheidsbeleid Burgerluchtvaart; Brief regering; Sluiting luchtruim Russisch burgerluchtver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