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77
      <text:tab/>BRIEF VAN DE MINISTER VAN INFRASTRUCTUUR EN WATERSTAAT</text:h>
      <text:p text:style-name="ifm_p_mt.3.76mm_ifm">Aan de Voorzitter van de Tweede Kamer der Staten-Generaal</text:p>
      <text:p text:style-name="ifm_p_mt.3.76mm_ifm">Den Haag, 26 augustus 2021</text:p>
      <text:p text:style-name="ifm_p_mt.3.76mm_ifm">De Onderzoeksraad voor Veiligheid (OvV) heeft 12 mei jl. een onderzoek gepubliceerd naar een ongeval met een sleepvliegtuig met dodelijke afloop. Dit ongeval vond plaats op 31 mei 2018. Per brief heb ik u hierover eerder geïnformeerd<text:note text:id="ID-995046-d36e68" text:note-class="footnote"><text:note-citation text:label="1 ">1</text:note-citation><text:note-body><text:p text:style-name="ifm_p_font.normal_size.6.93pt_mt..5mm_indent.-0.1161in_mleft.0.1161in_ifm">Kamerstuk 24 804, nr. 173.</text:p></text:note-body></text:note>. In deze brief vindt u mijn formele reactie op de aanbevelingen. Ik zal gelijktijdig ook de OvV hierover informeren.</text:p>
      <text:p text:style-name="ifm_p_mt.3.76mm_ifm">Allereerst dank ik de OvV voor het onderzoek en de aanbevelingen aan diverse partijen ter bevordering van de veiligheid in de luchtvaart. De OvV heeft de volgende twee aanbevelingen aan mij gericht.</text:p>
      <text:p text:style-name="ifm_p_indent.-7mm_mleft.7mm_ifm">1)<text:tab/>«Verbeter de mate van veiligheid in de Specialised Operations (SPO) sector en de veiligheid van derde partijen door een effectief toezichtprogramma op te zetten en uit te voeren. Het toezichtprogramma zou vlucht-, grond- en platforminspecties moeten omvatten»</text:p>
      <text:p text:style-name="ifm_p_indent.-7mm_mleft.7mm_ifm">2)<text:tab/>«Versterk de huidige toezichtcapaciteit van de ILT op SPO-operators om alle toezichtactiviteiten uit te voeren die door de Europese verordening worden vereist. Dit met het doel dat alle SPO-operators worden opgenomen in het toezichtprogramma en afdoende zijn geïnspecteerd voor maart 2022».</text:p>
      <text:p text:style-name="ifm_p_mt.3.76mm_ifm">Hieronder ga ik puntsgewijs in op de aanbevelingen.</text:p>
      <text:p text:style-name="ifm_p_mt.3.76mm_ifm">1.) De ILT heeft sinds 2017 een SPO-toezichtprogramma opgezet en uitgevoerd binnen de wettelijke kaders van de Verordening (EU) nr. 965/2012. De OvV doet nu een aanbeveling om dit programma te intensiveren. Het huidige programma is gericht op verbetering van de mate van veiligheid in de SPO-sector (zoals het reclamesleepvliegen) en de veiligheid van derde partijen. Dit gebeurt met name via bewustwording en gedragsverandering, om de effectiviteit van het veiligheidsmanagement van de operator te bevorderen. Het SPO-toezichtprogramma bevat in lijn met de aanbeveling van de OvV reeds grondinspecties door middel van audits en de mogelijkheid van vlucht- en platforminspecties op basis van risico inschattingen. Op basis van deze inschattingen zijn deze laatste twee type inspecties de afgelopen periode niet uitgevoerd: zoals bekend geeft de ILT op basis van de ILT-brede risicoanalyse (IBRA) voorrang aan taken waarbij sprake is van een groot maatschappelijk risico. Jaarlijks beoordeelt de ILT bij welke activiteiten de risico’s het grootst zijn en waar toezicht, bijvoorbeeld in de vorm van inspecties, de meeste maatschappelijke meerwaarde heeft.</text:p>
      <text:p text:style-name="ifm_p_mt.3.76mm_ifm">2.) De ILT heeft sinds 2017 alle SPO-operators die een «Eigen Verklaring» hebben ingediend opgenomen in het toezichtprogramma. De huidige toezichtcapaciteit van de ILT op SPO-operators is ingericht om alle toezichtactiviteiten uit te voeren die minimaal door de Europese verordening worden vereist. De operators die voor maart 2018 een «Eigen Verklaring» hebben afgegeven als SPO-operator, worden uiterlijk voor maart 2022 geïnspect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7<text:tab/><text:page-number text:select-page="current"/></text:p>
      </style:footer>
    </style:master-page>
    <style:master-page xmlns:sdu-fn="http://schema.sdu.nl/2011/07/functions" style:name="Landscape" style:page-layout-name="landscape-margin-text">
      <style:footer>
        <text:p text:style-name="footer">Tweede Kamer, vergaderjaar 2020-2021, 24 80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aanbevelingen OVV rapport “Crashed after banner pick-up, Piper PA-25-235 Pawnee”</dc:title>
    <meta:user-defined meta:name="OVERHEIDop.ParlID/DC.identifier">kst-24804-177</meta:user-defined>
    <meta:user-defined meta:name="OVERHEIDop.ondernummer">177</meta:user-defined>
    <meta:user-defined meta:name="DCTERMS.W3CDTF/DCTERMS.available">2021-09-01</meta:user-defined>
    <meta:user-defined meta:name="OVERHEIDop.KamerstukTypen/DC.type">Brief</meta:user-defined>
    <meta:user-defined meta:name="OVERHEIDop.dossiernummer">24804</meta:user-defined>
    <meta:user-defined meta:name="OVERHEIDop.documenttitel">Reactie op aanbevelingen OVV rapport “Crashed after banner pick-up, Piper PA-25-235 Pawnee”</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Veiligheidsbeleid Burgerluchtvaart; Brief regering; Reactie op aanbevelingen OVV rapport “Crashed after banner pick-up, Piper PA-25-235 Pawn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