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74<text:tab/>BRIEF VAN DE MINISTER VAN INFRASTRUCTUUR EN WATERSTAAT</text:h>
      <text:p text:style-name="ifm_p_mt.3.76mm_ifm">Aan de Voorzitter van de Tweede Kamer der Staten-Generaal</text:p>
      <text:p text:style-name="ifm_p_mt.3.76mm_ifm">Den Haag, 24 juni 2021</text:p>
      <text:p text:style-name="ifm_p_mt.3.76mm_ifm">Vandaag heeft de Onderzoeksraad voor Veiligheid het rapport «Safe flight routes, responses to escalating conflicts, 2021» gepubliceerd. Hierbij ontvangt u het rapport in de bijlage<text:note text:id="ID-989580-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Nadere reflectie</text:h>
      <text:p text:style-name="ifm_p_mt.3.76mm_ifm">Naar aanleiding van de gebeurtenissen rondom het neerhalen van vlucht PS752 begin januari 2020 heb ik de Onderzoeksraad voor Veiligheid gevraagd nader te reflecteren op de uitvoering van de eerder gedane aanbevelingen naar aanleiding van het neerhalen van vlucht MH17. De Onderzoeksraad heb ik gevraagd te kijken naar mogelijke verder gewenste aanpassingen van het mondiale, Europese en nationale systeem voor het beter beheersen van de risico's die gepaard gaan met het vliegen over conflictgebieden.</text:p>
      <text:p text:style-name="ifm_p_mt.3.76mm_ifm">Ik ga het rapport bestuderen. Na de zomer ontvangt u de Kabinetsreactie. Daarbij zal ook worden ingegaan op de moties en toezeggingen die betrekking hebben op een mogelijke (systeem)wijziging van de Nederlandse werkwijze. Bij de Kabinetsreactie worden de Ministers van Justitie en Veiligheid, Buitenlandse Zaken, Defensie, Binnenlandse Zaken en Koninkrijksrelaties betrokken.</text:p>
      <text:h text:style-name="ifm_p_font.italic_mt.3.76mm_page.keep-with-next_ifm" text:outline-level="1">Tijdelijke verlenging convenant</text:h>
      <text:p text:style-name="ifm_p_mt.3.76mm_ifm">Tevens maak ik van de gelegenheid gebruik uw Kamer te informeren over de tijdelijke verlenging van het convenant deling dreigingsinformatie burgerluchtvaart. Het convenant, ingesteld in 2016, voorziet in het delen van dreigingsinformatie tussen overheidspartijen en de grote Nederlandse luchtvaartmaatschappijen.<text:note text:id="ID-989580-d36e92" text:note-class="footnote"><text:note-citation text:label="2 ">2</text:note-citation><text:note-body><text:p text:style-name="ifm_p_font.normal_size.6.93pt_mt..5mm_indent.-0.1161in_mleft.0.1161in_ifm">Aan het convenant nemen deel de overheidspartijen Justitie en Veiligheid, Buitenlandse Zaken, Defensie, Binnenlandse Zaken en Koninkrijksrelaties, Infrastructuur en Waterstaat, de luchtvaartmaatschappijen KLM, TUI fly, Corendon en daarnaast de Vereniging Nederlandse Verkeersvliegers.</text:p></text:note-body></text:note> De termijn van het convenant loopt na vijf jaar af op 30 juni a.s. De betrokken overheids- en luchtvaartpartijen bij het convenant zijn overeengekomen de bespreking over de voortzetting van het convenant uit te stellen tot de tweede helft van 2021 om zodoende de inhoud van de reflectie van de Onderzoeksraad en de daarbij horende Kabinetsreactie te kunnen betrekken bij het opstellen van het nieuwe convenant. Hiervoor is een apart (tijdelijk) convenant opgesteld waarin wordt bevestigd dat het huidige convenant geldig blijft tot de datum dat een nieuw besluit is genomen over de voortzetting, doch uiterlijk vóór 1 april 2022. Ik verwacht dat het tijdelijke convenant op korte termijn in de Staatscourant wordt gepubliceerd.</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4<text:tab/><text:page-number text:select-page="current"/></text:p>
      </style:footer>
    </style:master-page>
    <style:master-page xmlns:sdu-fn="http://schema.sdu.nl/2011/07/functions" style:name="Landscape" style:page-layout-name="landscape-margin-text">
      <style:footer>
        <text:p text:style-name="footer">Tweede Kamer, vergaderjaar 2020-2021, 24 80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Publicatie rapport Safe flight routes, responses to escalating conflicts, 2021 van de Onderzoeksraad voor Veiligheid en tijdelijke verlenging convenant</dc:title>
    <meta:user-defined meta:name="OVERHEIDop.ParlID/DC.identifier">kst-24804-174</meta:user-defined>
    <meta:user-defined meta:name="OVERHEIDop.ondernummer">174</meta:user-defined>
    <meta:user-defined meta:name="DCTERMS.W3CDTF/DCTERMS.available">2021-07-01</meta:user-defined>
    <meta:user-defined meta:name="OVERHEIDop.KamerstukTypen/DC.type">Brief</meta:user-defined>
    <meta:user-defined meta:name="OVERHEIDop.dossiernummer">24804</meta:user-defined>
    <meta:user-defined meta:name="OVERHEIDop.documenttitel">Publicatie rapport Safe flight routes, responses to escalating conflicts, 2021 van de Onderzoeksraad voor Veiligheid en tijdelijke verlenging convenan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eiligheidsbeleid Burgerluchtvaart; Brief regering; Publicatie rapport Safe flight routes, responses to escalating conflicts, 2021 van de Onderzoeksraad voor Veiligheid en tijdelijke verlenging conven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