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73
      <text:tab/>BRIEF VAN DE MINISTER VAN INFRASTRUCTUUR EN WATERSTAAT</text:h>
      <text:p text:style-name="ifm_p_mt.3.76mm_ifm">Aan de Voorzitter van de Tweede Kamer der Staten-Generaal</text:p>
      <text:p text:style-name="ifm_p_mt.3.76mm_ifm">Den Haag, 17 mei 2021</text:p>
      <text:p text:style-name="ifm_p_mt.3.76mm_ifm">De Onderzoeksraad voor Veiligheid (OvV) heeft op 12 mei een onderzoek gepubliceerd<text:note text:id="ID-987348-d36e74" text:note-class="footnote"><text:note-citation text:label="1 ">1</text:note-citation><text:note-body><text:p text:style-name="ifm_p_font.normal_size.6.93pt_mt..5mm_indent.-0.1161in_mleft.0.1161in_ifm">https://www.onderzoeksraad.nl/nl/page/12342/neergestort-tijdens-oppikken-sleepnet-piper-pa-25–235-pawnee-breda</text:p></text:note-body></text:note> naar een ongeval met een sleepvliegtuig met dodelijke afloop. Dit ongeval vond plaats op 31 mei 2018. Ik dank de OvV voor het onderzoek en de aanbevelingen ter bevordering van de veiligheid in de luchtvaart. De OvV heeft de volgende twee aanbevelingen aan mij gericht:</text:p>
      <text:p text:style-name="ifm_p_indent.-7mm_mleft.7mm_ifm">1.<text:tab/>«Verbeter de mate van veiligheid in de Specialised Operations (SPO) sector en de veiligheid van derde partijen door een effectief toezichtprogramma op te zetten en uit te voeren. Het toezichtprogramma zou vlucht-, grond- en platforminspecties moeten omvatten»;</text:p>
      <text:p text:style-name="ifm_p_indent.-7mm_mleft.7mm_ifm">2.<text:tab/>«Versterk de huidige toezichtcapaciteit van de ILT op SPO-operators om alle toezichtactiviteiten uit te voeren die door de Europese verordening worden vereist. Dit met het doel dat alle SPO-operators worden opgenomen in het toezichtprogramma en afdoende zijn geïnspecteerd voor maart 2022».</text:p>
      <text:p text:style-name="ifm_p_mt.3.76mm_ifm">Ik zal dit rapport en haar aanbevelingen bestuderen en zal binnen de wettelijke reactietermijn van 6 maanden formeel richting de OvV reageren op de aanbevelingen en u daa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73<text:tab/><text:page-number text:select-page="current"/></text:p>
      </style:footer>
    </style:master-page>
    <style:master-page xmlns:sdu-fn="http://schema.sdu.nl/2011/07/functions" style:name="Landscape" style:page-layout-name="landscape-margin-text">
      <style:footer>
        <text:p text:style-name="footer">Tweede Kamer, vergaderjaar 2020-2021, 24 804,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eactie op OVV rapport sleepincident</dc:title>
    <meta:user-defined meta:name="OVERHEIDop.ParlID/DC.identifier">kst-24804-173</meta:user-defined>
    <meta:user-defined meta:name="OVERHEIDop.ondernummer">173</meta:user-defined>
    <meta:user-defined meta:name="DCTERMS.W3CDTF/DCTERMS.available">2021-06-17</meta:user-defined>
    <meta:user-defined meta:name="OVERHEIDop.KamerstukTypen/DC.type">Brief</meta:user-defined>
    <meta:user-defined meta:name="OVERHEIDop.dossiernummer">24804</meta:user-defined>
    <meta:user-defined meta:name="OVERHEIDop.documenttitel">Reactie op OVV rapport sleepincident</meta:user-defined>
    <meta:user-defined meta:name="OVERHEIDop.indiener">C. van Nieuwenhuizen Wijbenga</meta:user-defined>
    <meta:user-defined meta:name="OVERHEIDop.dossiertitel">Veiligheidsbeleid Burgerlucht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eiligheidsbeleid Burgerluchtvaart; Brief regering; Reactie op OVV rapport sleepincid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