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66
      <text:tab/>BRIEF VAN DE MINISTER VAN INFRASTRUCTUUR EN WATERSTAAT</text:h>
      <text:p text:style-name="ifm_p_mt.3.76mm_ifm">Aan de Voorzitter van de Tweede Kamer der Staten-Generaal</text:p>
      <text:p text:style-name="ifm_p_mt.3.76mm_ifm">Den Haag, 24 februari 2021</text:p>
      <text:p text:style-name="ifm_p_mt.3.76mm_ifm">Op 18 februari 2021<text:note text:id="ID-971357-d36e84" text:note-class="footnote"><text:note-citation text:label="1 ">1</text:note-citation><text:note-body><text:p text:style-name="ifm_p_font.normal_size.6.93pt_mt..5mm_indent.-0.1161in_mleft.0.1161in_ifm">Kamerstukken 24 804 en 25 295, nr. 162</text:p></text:note-body></text:note> heb ik uw Kamer geïnformeerd over het, op verzoek van de Minister van VWS, verlengen van de huidige vliegverboden voor vliegverkeer uit het Verenigd Koninkrijk, Zuid-Afrika, Dominicaanse Republiek, Brazilië, Argentinië, Bolivia, Kaapverdië, Chili, Colombia, Ecuador, Frans-Guyana, Guyana, Panama, Paraguay, Peru, Suriname, Uruguay en Venezuela, tot donderdag 25 februari 2021, 00.01 uur Nederlandse tijd.</text:p>
      <text:p text:style-name="ifm_p_mt.3.76mm_ifm">Hierbij meld ik u dat de bovengenoemde vliegverboden op verzoek van de Minister van VWS, met één week worden verlengd tot donderdag 4 maart, 00.01 uur<text:note text:id="ID-971357-d36e96" text:note-class="footnote"><text:note-citation text:label="2 ">2</text:note-citation><text:note-body><text:p text:style-name="ifm_p_font.normal_size.6.93pt_mt..5mm_indent.-0.1161in_mleft.0.1161in_ifm">Raadpleegbaar via www.tweedekamer.nl</text:p></text:note-body></text:note>. Over de epidemiologische noodzaak voor een eventuele verdere (gedeeltelijke) verlenging van de vliegverboden, is het OMT om advies gevraagd.</text:p>
      <text:p text:style-name="ifm_p_mt.3.76mm_ifm">Het besluit over of en, zo ja welke, vliegverboden daarna verlengd moeten worden, kan dan op basis van het OMT advies worden betrokken bij de besluitvorming over het pakket van COVID-19 maatregelen op 2 maart.</text:p>
      <text:p text:style-name="ifm_p_mt.3.76mm_ifm">De Regeling blijft ongewijzigd, waar het gaat om de uitzonderingen zoals deze op dit moment gelden.</text:p>
      <text:p text:style-name="ifm_p_mt.3.76mm_ifm">Deze regeling treedt in werking op 24 februari 2021 op het tijdstip waarop daarvan mededeling wordt gedaan door de verlener van luchtverkeersdiensten door middel van luchtvaartpublicaties zijnde Notice to Airmen (NOTAM).</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66<text:tab/><text:page-number text:select-page="current"/></text:p>
      </style:footer>
    </style:master-page>
    <style:master-page xmlns:sdu-fn="http://schema.sdu.nl/2011/07/functions" style:name="Landscape" style:page-layout-name="landscape-margin-text">
      <style:footer>
        <text:p text:style-name="footer">Tweede Kamer, vergaderjaar 2020-2021, 24 80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Wijziging van de Regeling vierde tijdelijk verbod burgerluchtverkeer luchtruim Nederland en BES in verband met het virus dat de ziekte COVID-19 veroorzaakt</dc:title>
    <meta:user-defined meta:name="OVERHEIDop.ParlID/DC.identifier">kst-24804-166</meta:user-defined>
    <meta:user-defined meta:name="OVERHEIDop.ondernummer">166</meta:user-defined>
    <meta:user-defined meta:name="DCTERMS.W3CDTF/DCTERMS.available">2021-03-02</meta:user-defined>
    <meta:user-defined meta:name="OVERHEIDop.KamerstukTypen/DC.type">Brief</meta:user-defined>
    <meta:user-defined meta:name="OVERHEIDop.dossiernummer">24804;25295</meta:user-defined>
    <meta:user-defined meta:name="OVERHEIDop.documenttitel">Wijziging van de Regeling vierde tijdelijk verbod burgerluchtverkeer luchtruim Nederland en BES in verband met het virus dat de ziekte COVID-19 veroorzaakt</meta:user-defined>
    <meta:user-defined meta:name="OVERHEIDop.indiener">C. van Nieuwenhuizen Wijbenga</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Veiligheidsbeleid Burgerluchtvaart; Brief regering; Wijziging van de Regeling vierde tijdelijk verbod burgerluchtverkeer luchtruim Nederland en BES in verband met het virus dat de ziekte COVID-19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