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95
      <text:tab/>MOTIE VAN DE LEDEN DASSEN EN VAN DER PLAS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constaterende dat de jaarlijkse stijging van het wettelijk collegegeld aan het inflatiecijfer is gekoppeld;</text:p>
      <text:p text:style-name="ifm_p_mt.3.76mm_ifm">constaterende dat de inflatie afgelopen maand 11,9% bedroeg, wat momenteel een verhoging van circa € 260 zou betekenen;</text:p>
      <text:p text:style-name="ifm_p_mt.3.76mm_ifm">constaterende dat de hoogte van het wettelijk collegegeld voor 2023–2024 in juni 2022 bepaald wordt over het inflatiecijfer van april 2022;</text:p>
      <text:p text:style-name="ifm_p_mt.3.76mm_ifm">overwegende dat studenten uit lage- en middeninkomensgezinnen hierdoor mogelijk financieel verder in de knel gaan komen;</text:p>
      <text:p text:style-name="ifm_p_mt.3.76mm_ifm">verzoekt de regering de tarieven voor het wettelijk collegegeld voor het studiejaar 2023–2024 eenmalig te bevriezen,</text:p>
      <text:p text:style-name="ifm_p_mt.3.76mm_ifm">en gaat over tot de orde van de dag.</text:p>
      <text:p text:style-name="ifm_p_mt.3.76mm_ifm">Da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de leden Dassen en Van der Plas over het wettelijk collegegeld voor het studiejaar 2023-2024 eenmalig bevriezen</dc:title>
    <meta:user-defined meta:name="OVERHEIDop.ParlID/DC.identifier">kst-24724-195</meta:user-defined>
    <meta:user-defined meta:name="OVERHEIDop.ondernummer">195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Van der Plas over het wettelijk collegegeld voor het studiejaar 2023-2024 eenmalig bevriezen</meta:user-defined>
    <meta:user-defined meta:name="OVERHEIDop.indiener">C.A.M. van der Plas</meta:user-defined>
    <meta:user-defined meta:name="OVERHEIDop.indiener">L.A.J.M. Dassen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de leden Dassen en Van der Plas over het wettelijk collegegeld voor het studiejaar 2023-2024 eenmalig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