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1
      <text:tab/>MOTIE VAN HET LID BISSCHOP C.S.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de studenten uit middeninkomens tot € 70.000 het zwaarst geraakt zijn door het leenstelsel;</text:p>
      <text:p text:style-name="ifm_p_mt.3.76mm_ifm">overwegende dat de basisbeurs voor studenten uit middeninkomens tot € 70.000 niet als toereikend beschouwd kan worden;</text:p>
      <text:p text:style-name="ifm_p_mt.3.76mm_ifm">verzoekt de regering de inkomensgrens voor de aanvullende beurs te verhogen naar € 70.000,</text:p>
      <text:p text:style-name="ifm_p_mt.3.76mm_ifm">en gaat over tot de orde van de dag.</text:p>
      <text:p text:style-name="ifm_p_mt.3.76mm_ifm">Bisschop</text:p>
      <text:p text:style-name="ifm_p_ifm">Westerveld</text:p>
      <text:p text:style-name="ifm_p_ifm">De Hoop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Bisschop c.s. over de inkomensgrens voor de aanvullende beurs verhogen naar €70.000</dc:title>
    <meta:user-defined meta:name="OVERHEIDop.ParlID/DC.identifier">kst-24724-191</meta:user-defined>
    <meta:user-defined meta:name="OVERHEIDop.ondernummer">191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c.s. over de inkomensgrens voor de aanvullende beurs verhogen naar €70.000</meta:user-defined>
    <meta:user-defined meta:name="OVERHEIDop.indiener">L.A.J.M. Dassen</meta:user-defined>
    <meta:user-defined meta:name="OVERHEIDop.indiener">H.E. de Hoop</meta:user-defined>
    <meta:user-defined meta:name="OVERHEIDop.indiener">E.M. Westerveld</meta:user-defined>
    <meta:user-defined meta:name="OVERHEIDop.indiener">R. Bisschop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Bisschop c.s. over de inkomensgrens voor de aanvullende beurs verhogen naar €7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