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84
      <text:tab/>MOTIE VAN HET LID KERSEBOOM</text:h>
      <text:p text:style-name="ifm_p_ifm">Voorgesteld tijdens het Notaoverleg van 4 april 2022</text:p>
      <text:p text:style-name="ifm_p_mt.3.76mm_ifm">De Kamer,</text:p>
      <text:p text:style-name="ifm_p_mt.3.76mm_ifm">gehoord de beraadslaging,</text:p>
      <text:p text:style-name="ifm_p_mt.3.76mm_ifm">overwegende dat er een gat van twee jaar zit tussen het moment waarop de basisbeurs wordt heringevoerd in 2023 en het moment waarop het kabinet verwacht leenstelselstudenten te kunnen compenseren in 2025;</text:p>
      <text:p text:style-name="ifm_p_mt.3.76mm_ifm">overwegende dat, gelet op de hoge inflatie, geldbedragen in het heden een hogere waarde vertegenwoordigen dan in de toekomst;</text:p>
      <text:p text:style-name="ifm_p_mt.3.76mm_ifm">roept de regering op om de compensatie van studenten die onder het leenstelsel hebben gestudeerd te vervroegen, ten minste tot het moment waarop de basisbeurs opnieuw wordt ingevoerd, en indien dat niet mogelijk is een inflatiecorrectie uit te voeren,</text:p>
      <text:p text:style-name="ifm_p_mt.3.76mm_ifm">en gaat over tot de orde van de dag.</text:p>
      <text:p text:style-name="ifm_p_mt.3.76mm_ifm">Kers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84<text:tab/><text:page-number text:select-page="current"/></text:p>
      </style:footer>
    </style:master-page>
    <style:master-page xmlns:sdu-fn="http://schema.sdu.nl/2011/07/functions" style:name="Landscape" style:page-layout-name="landscape-margin-text">
      <style:footer>
        <text:p text:style-name="footer">Tweede Kamer, vergaderjaar 2021-2022, 24 724,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Kerseboom over het vervroegen van de compensatie van studenten die onder het leenstelsel hebben gestudeerd</dc:title>
    <meta:user-defined meta:name="OVERHEIDop.ParlID/DC.identifier">kst-24724-184</meta:user-defined>
    <meta:user-defined meta:name="OVERHEIDop.ondernummer">184</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Kerseboom over het vervroegen van de compensatie van studenten die onder het leenstelsel hebben gestudeerd</meta:user-defined>
    <meta:user-defined meta:name="OVERHEIDop.indiener">S. Kerseboom</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het lid Kerseboom over het vervroegen van de compensatie van studenten die onder het leenstelsel hebben gestud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