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83
      <text:tab/>MOTIE VAN HET LID KERSEBOOM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overwegende dat het ov van groot belang is voor de mobiliteit van studenten, in de eerste plaats om op de plek te komen waar zij hun studie volgen;</text:p>
      <text:p text:style-name="ifm_p_mt.3.76mm_ifm">overwegende dat tentamens steeds vaker ook in het weekend worden afgenomen;</text:p>
      <text:p text:style-name="ifm_p_mt.3.76mm_ifm">overwegende dat studenten vaak in het weekend naar hun ouders (zouden willen) reizen, maar dat ov-kosten hun parten spelen;</text:p>
      <text:p text:style-name="ifm_p_mt.3.76mm_ifm">overwegende dat studenten nu moeten kiezen tussen kosteloos reizen doordeweeks óf in het weekend;</text:p>
      <text:p text:style-name="ifm_p_mt.3.76mm_ifm">roept de regering op om het studentenreisproduct zowel doordeweeks als in het weekend te laten gelden zolang de student een studie volgt,</text:p>
      <text:p text:style-name="ifm_p_mt.3.76mm_ifm">en gaat over tot de orde van de dag.</text:p>
      <text:p text:style-name="ifm_p_mt.3.76mm_ifm">Kerse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Kerseboom over het studentenreisproduct zowel doordeweeks als in het weekend laten gelden</dc:title>
    <meta:user-defined meta:name="OVERHEIDop.ParlID/DC.identifier">kst-24724-183</meta:user-defined>
    <meta:user-defined meta:name="OVERHEIDop.ondernummer">183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erseboom over het studentenreisproduct zowel doordeweeks als in het weekend laten gelden</meta:user-defined>
    <meta:user-defined meta:name="OVERHEIDop.indiener">S. Kerseboom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Kerseboom over het studentenreisproduct zowel doordeweeks als in het weekend laten g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