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78
      <text:tab/>MOTIE VAN HET LID WESTERVELD 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constaterende dat in de voorkeursvariant van het kabinet de bedragen voor de basisbeurs vergelijkbaar zijn met de bedragen in het oude stelsel in 2008;</text:p>
      <text:p text:style-name="ifm_p_mt.3.76mm_ifm">constaterende dat ook in 2008 is besloten het collegegeld stapsgewijs te verhogen om recht te doen aan de voorgestelde investeringen in het rapport LeerKracht!, maar die investeringen teniet zijn gedaan;</text:p>
      <text:p text:style-name="ifm_p_mt.3.76mm_ifm">constaterende dat ook hier een belofte door het kabinet is gebroken en hierdoor 100 miljoen euro is bezuinigd op het hoger onderwijs;</text:p>
      <text:p text:style-name="ifm_p_mt.3.76mm_ifm">verzoekt de regering de 100 miljoen euro terug te geven aan het hoger onderwijs door het toe te voegen aan het budget voor de nieuwe basisbeur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Westerveld over 100 miljoen euro teruggeven aan het hoger onderwijs voor de nieuwe basisbeurs</dc:title>
    <meta:user-defined meta:name="OVERHEIDop.ParlID/DC.identifier">kst-24724-178</meta:user-defined>
    <meta:user-defined meta:name="OVERHEIDop.ondernummer">178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100 miljoen euro teruggeven aan het hoger onderwijs voor de nieuwe basisbeurs</meta:user-defined>
    <meta:user-defined meta:name="OVERHEIDop.indiener">E.M. Westerveld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Westerveld over 100 miljoen euro teruggeven aan het hoger onderwijs voor de nieuwe basisb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