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2
      <text:tab/>BRIEF VAN DE MINISTER VAN INFRASTRUCTUUR EN MILIEU</text:h>
      <text:p text:style-name="ifm_p_mt.3.76mm_ifm">Aan de Voorzitter van de Tweede Kamer der Staten-Generaal</text:p>
      <text:p text:style-name="ifm_p_mt.3.76mm_ifm">Den Haag, 11 november 2014</text:p>
      <text:p text:style-name="ifm_p_mt.3.76mm_ifm">De «Regeling grote projecten» voorziet onder meer in een rapportage van de Auditdienst Rijk bij voortgangsrapportages in de uitvoeringsfase. In dat kader doe ik u hierbij het rapport toekomen van de Auditdienst Rijk inzake de 13e Voortgangsrapportage over het Project Mainportontwikkeling Rotterdam<text:note text:id="ID-408116-d36e85" text:note-class="footnote"><text:note-citation text:label="1 ">1</text:note-citation><text:note-body><text:p text:style-name="ifm_p_font.normal_size.6.93pt_mt..5mm_indent.-0.1161in_mleft.0.1161in_ifm">Raadpleegbaar via www.tweedekamer.nl</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3 tot en met 30 juni 2014 verantwoorde verplichtingen, uitgaven en ontvangsten. De Auditdienst concludeert dat de in artikel 12 van de Regeling grote projecten voorgeschreven financiële en niet-financiële informatie is opgenomen in de voortgangsrapportage en dat de in de voortgangsrapportage 13 opgenomen niet-financiële informatie ordelijk, controleerbaar en deugdelijk tot stand is gekomen. Daarnaast concludeert de Auditdienst dat de opzet, het bestaan en de werking van de beheersing en het beheer van PMR in de onderzochte periode voldeed aan de eisen zoals gesteld in het binnen het Ministerie van lenM vastgestelde beheersmodel.</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691, nr. 122<text:tab/><text:page-number text:select-page="current"/></text:p>
      </style:footer>
    </style:master-page>
    <style:master-page xmlns:sdu-fn="http://schema.sdu.nl/2011/07/functions" style:name="Landscape" style:page-layout-name="landscape-margin-text">
      <style:footer>
        <text:p text:style-name="footer">Tweede Kamer, vergaderjaar 2014-2015, 24 69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uimtetekort in mainport Rotterdam; Brief regering; Aanbieding van het accountantsrapport behorende bij de dertiende 13e Voortgangsrapportage over het Project Mainportontwikkeling Rotterdam (VGR PMR)</dc:title>
    <meta:user-defined meta:name="OVERHEIDop.ParlID/DC.identifier">kst-24691-122</meta:user-defined>
    <meta:user-defined meta:name="OVERHEIDop.ondernummer">122</meta:user-defined>
    <meta:user-defined meta:name="DCTERMS.W3CDTF/DCTERMS.available">2014-11-13</meta:user-defined>
    <meta:user-defined meta:name="OVERHEIDop.KamerstukTypen/DC.type">Brief</meta:user-defined>
    <meta:user-defined meta:name="OVERHEIDop.dossiernummer">24691</meta:user-defined>
    <meta:user-defined meta:name="OVERHEIDop.documenttitel">Aanbieding van het accountantsrapport behorende bij de dertiende 13e Voortgangsrapportage over het Project Mainportontwikkeling Rotterdam (VGR PM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Aanbieding van het accountantsrapport behorende bij de dertiende 13e Voortgangsrapportage over het Project Mainportontwikkeling Rotterdam (VGR PM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