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691
               </text:p>
          </table:table-cell>
          <table:table-cell office:value-type="string" table:number-columns-spanned="2" table:style-name="parlementair.kopcel3">
            <text:p text:style-name="headtable.dossiertitel"> Ruimtetekort in mainport Rotterdam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oktober 2011</text:p>
      <text:p text:style-name="algemeen">De «Regeling grote projecten» voorziet onder meer in een rapportage van de Departementale Auditdienst van het desbetreffende
                  ministerie bij voortgangsrapportages in de uitvoeringsfase. In dat kader doe ik u hierbij het rapport toekomen van de Departementale
                  Auditdiensten van het ministerie van Infrastructuur en Milieu en van het ministerie van Defensie inzake de 10<text:span text:style-name="superscript">e</text:span> Voortgangsrapportage over het Project Mainportontwikkeling Rotterdam.<text:note text:id="ID-136620-d28e91" text:note-class="footnote"><text:note-citation text:label="1">1</text:note-citation><text:note-body><text:p>Ter inzage gelegd bij het Centraal Informatiepunt Tweede Kamer.</text:p></text:note-body></text:note>
                  
               </text:p>
      <text:p text:style-name="algemeen">Overeenkomstig de aanwijzingen van de Regeling heeft het rapport betrekking op de kwaliteit en de volledigheid van de financiële
                  en niet-financiële informatie in de voortgangsrapportage aan de Tweede Kamer en op de beheersing en het beheer van het project.
               </text:p>
      <text:p text:style-name="algemeen">Er is een goedkeurende controleverklaring afgegeven bij de in de periode 1 juli 2010 tot en met 30 juni 2011 verantwoorde
                  verplichtingen, uitgaven en ontvangsten. De Departementale Auditdienst concludeert ook dat de in artikel 12 van de Regeling
                  grote projecten voorgeschreven financiële en niet-financiële informatie is opgenomen in de voortgangsrapportage en dat de
                  in de voortgangsrapportage 10 opgenomen niet-financiële informatie ordelijk, controleerbaar en deugdelijk tot stand is gekomen.
                  Daarnaast concludeert deze dat de opzet, het bestaan en de werking van de beheersing en het beheer van PMR in de onderzochte
                  periode voldeed aan de eisen zoals gesteld in het binnen het ministerie van IenM vastgestelde beheersmodel. Wel wordt de kanttekening
                  geplaatst dat met name door personele wisselingen en beperkte dossieroverdracht de beheersing van het deelproject BRG summier
                  wordt ingevuld. Ik zal dit aanscherpen. Overigens heeft dit in de praktijk niet tot nadelige gevolgen geleid voor het deelprojec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691,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