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gemeen">Conform de Regeling Grote Projecten rapporteer ik u ieder half
                  				jaar over de voortgang van het Project Mainportontwikkeling Rotterdam (PMR).
                  				Het doet mij genoegen u hierbij de tiende Voortgangsrapportage PMR aan te
                  				bieden die de periode 1 januari 2011 tot en met 30 juni 2011 betreft.<text:note text:id="n1" text:note-class="footnote"><text:note-citation text:label="1">1</text:note-citation><text:note-body><text:p>Ter inzage gelegd bij het Centraal Informatiepunt Tweede Kamer.</text:p></text:note-body></text:note> In deze brief geef ik u zowel een terugblik op de
                  				verslagperiode als informatie over de belangrijkste ontwikkelingen na de
                  				peildatum van 30 juni 2011 en een doorkijk naar de tweede helft van 2011.
               </text:p>
      <text:p text:style-name="tussenkop"><text:span text:style-name="tussenkop_vet">Terugblik verslagperiode 1 januari 2011
                     				tot en met 30 juni 2011</text:span></text:p>
      <text:p text:style-name="algemeen">Het deelproject <text:span text:style-name="cur">Landaanwinning</text:span>
                  				verloopt nog steeds voorspoedig. Op 30 juni 2011 was ruim 80% van het
                  				benodigde zand voor de aanleg van de eerste fase van Maasvlakte 2 aangebracht.
                  				In april 2011 is gestart met de bouw van de definitieve constructie van de
                  				harde zeewering. De eerste deelterreinen zijn in april 2011 aan
                  				terminaloperator APMT overgedragen en er is gestart met de bouw van de kademuur
                  				voor APMT. De bouw van de kademuur voor RWG is nagenoeg gereed. Ook in deze
                  				verslagperiode is gewerkt aan de realisatie van de bereikbaarheid van
                  				Maasvlakte 2. Zo zijn de voorbereidingen voor zowel het spoor- als het
                  				wegenwerk bij het entreegebied van Maasvlakte 1 en 2 afgerond.
               </text:p>
      <text:p text:style-name="algemeen">De aanleg- en realisatiefase van de <text:span text:style-name="cur">natuurcompensatie</text:span> was al afgerond. De werkzaamheden richten
                  				zich nu voornamelijk op monitoring en evaluatie van de ontwikkelingen in de
                  				natuurcompensatiegebieden. De metingen voor het monitorings- en
                  				evaluatieprogramma natuurcompensatie Voordelta zijn goed verlopen. De metingen
                  				voor de bepaling van de uitgangssituatie voor de duincompensatie duren nog
                  				totdat Maasvlakte 2 in gebruik wordt genomen.
               </text:p>
      <text:p text:style-name="alineagroep">Voor het deelproject <text:span text:style-name="cur">750 ha natuur- en
                        				  recreatiegebied</text:span> zijn in deze verslagperiode de ruimtelijke
                     				  planprocedures in een eindstadium gekomen. De gemeente Albrandswaard heeft op
                     				  28 juni 2011 met het vaststellen van het uitwerkingsplan voor 150 ha van het
                     				  Buijtenland van Rhoon een belangrijke stap gezet ten behoeve van de voortgang
                     				  van het project. Het tussenadvies van de onafhankelijk voorzitter, de heer
                     				  Heijkoop, heeft hier input voor geleverd. Behoudens de lopende
                     				  beroepsprocedures voor het bestemmingsplan en het uitwerkingsplan bij de Raad
                     				  van State is hiermee de planologische basis voor het Buijtenland van Rhoon
                     				  afgerond. De bestemmingsplannen Vlinderstrik Lansingerland en Vlinderstrik
                     				  Rotterdam zijn op respectievelijk 31 maart 2011 en 7 april 2011 door de
                     				  betreffende gemeenteraden vastgesteld. De voorbereidingen voor de aanbesteding
                     				  van het beheer bevinden zich in een vergevorderd stadium.
                  </text:p>
      <text:p text:style-name="alineagroep.end">Aangezien de behandeling van het bestemmingsplan voor de
                     				  Schiezone bij de Raad van State was doorgeschoven naar september 2011 kon nog
                     				  niet worden gestart met de daadwerkelijke inrichting van het gebied. In de
                     				  verslagperiode zijn de financiële consequenties van het inrichtings- en
                     				  beheerplan en de beheergrenzen voor de Schiezone beter in beeld gebracht.
                  </text:p>
      <text:p text:style-name="algemeen">De intensiveringsopgave van het <text:span text:style-name="cur">BRG
                     				programma</text:span> was al in 2009 afgerond en de gemeente Rotterdam meldde de
                  				vorige verslagperiode al dat gemeten naar de financiële waarde van het BRG
                  				programma 44% van de leefbaarheidsprojecten gereed is. In deze verslagperiode
                  				zijn geen nieuwe projecten afgerond. Afronding van een aantal nieuwe projecten
                  				wordt verwacht in de tweede helft van 2011.
               </text:p>
      <text:p text:style-name="algemeen">De uitvoerende partijen hebben geen scopewijzigingen gemeld en
                  				volgens deze partijen passen de werkzaamheden binnen de afspraken van de
                  				respectievelijke uitwerkingsovereenkomsten en het uitvoeringsprogramma en zijn
                  				deze uitvoerbaar binnen het beschikbare budget.
               </text:p>
      <text:p text:style-name="tussenkop"><text:span text:style-name="tussenkop_vet">Ontwikkelingen na de peildatum 30 juni
                     				2011 en doorkijk naar de tweede helft van 2011</text:span></text:p>
      <text:p text:style-name="algemeen">Inmiddels is meer duidelijkheid ontstaan over het risico dat is
                  				gemeld onder de titel «invloed van externe effecten op het gebruik van
                  				Maasvlakte 2». EL&amp;I heeft gemeld dat een nieuwe berekeningsmethodiek leert
                  				dat de ontwikkelruimte MVII beperkter is dan bij het aanlegbesluit
                  				verondersteld. Aangezien het een wijziging in de uitgangspunten van het project
                  				PMR betreft, maakt de problematiek hiervan onderdeel uit. Dit betekent dat
                  				aanvullende maatregelen zullen moeten worden genomen om te kunnen voldoen aan
                  				de door de provincie te toetsen eisen voor de vergunningverlening voor de
                  				bedrijvigheid op Maasvlakte 2 en om belemmeringen voor toekomstige
                  				vergunningverlening te mitigeren. EL&amp;I heeft inmiddels aangegeven dat een
                  				beheersmaatregel in het duinbeheer een oplossing biedt voor deze problematiek.
                  				Bij een volgende VGR zal worden aangegeven hoe in de financiering hiervan zal
                  				worden voorzien.
               </text:p>
      <text:p text:style-name="algemeen">De Raad van State heeft op 7 september jl. uitspraak gedaan over
                  				het bestemmingsplan Schiezone. Het bestemmingsplan is onherroepelijk geworden,
                  				waardoor een start gemaakt kan worden met de inrichting van de eerste 50 ha van
                  				de 750 ha extra natuur- en recreatiegebied.
               </text:p>
      <text:p text:style-name="tussenkop"><text:span text:style-name="tussenkop_vet">Rapportagefrequentie</text:span></text:p>
      <text:p text:style-name="algemeen">Voor u ligt inmiddels de tiende Voortgangsrapportage PMR. Een
                  				mooi moment om kort de balans op te maken. PMR ontwikkelt zich voorspoedig. De
                  				risico’s van het project zijn afgenomen. De besluiten ten behoeve van de
                  				landaanwinning zijn onherroepelijk. Datzelfde geldt voor de
                  				toegangsbeperkingsbesluiten die in de Voordelta van kracht zijn ten behoeve van
                  				de natuurcompensatie. De duincompensatie (Spanjaardsduin) heeft een voorlopige
                  				aanwijzing als N2000 gebied waarmee ook deze natuurcompensatie juridisch is
                  				geborgd. De activiteiten betreffen nog het monitoren van de natuurlijke
                  				ontwikkeling van het gebied. Op 28 juni 2011 waren alle bestemmingsplannen
                  				voor de deelprojecten (Buijtenland van Rhoon, Schiezone en Vlinderstrik)
                  				vastgesteld. Behoudens de beroepsprocedures bij de Raad van State voor
                  				Vlinderstrik en Buijtenland van Rhoon is de planologische basis voor de 750 ha
                  				afgerond. De intensiveringsprojecten uit BRG zijn afgerond en een aanzienlijk
                  				deel van de leefbaarheidsprojecten is gereed. Belangrijke stappen zijn gezet en
                  				ik merk dat er nu per half jaar minder nieuwe wapenfeiten te melden zijn. Het
                  				project bevindt zich nu in een andere fase waarin de nadruk meer ligt bij de
                  				uitvoerende partijen en de rol van het Rijk minder is. Ik wil u daarom het
                  				voorstel doen om de rapportageverplichting over PMR te verminderen en voortaan
                  				jaarlijks per 1 oktober te rapporteren over de voortgang van PMR. Dat is ook
                  				het moment waarop het accountantsrapport aan u gezonden wordt. Bij belangrijke
                  				ontwikkelingen zal ik u natuurlijk tussentijds op de hoogte breng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691,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