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6
      <text:tab/>GEWIJZIGDE MOTIE VAN HET LID VAN NISPEN C.S. TER VERVANGING VAN DIE GEDRUKT ONDER NR. 910</text:h>
      <text:p text:style-name="ifm_p_ifm">Voorgesteld 6 juli 2023</text:p>
      <text:p text:style-name="ifm_p_mt.3.76mm_ifm">De Kamer,</text:p>
      <text:p text:style-name="ifm_p_mt.3.76mm_ifm">gehoord de beraadslaging,</text:p>
      <text:p text:style-name="ifm_p_mt.3.76mm_ifm">overwegende, dat er al langer grote zorgen zijn over de aansluiting en samenwerking tussen het zorg- en justitie domein en er zich met enige regelmaat ernstige incidenten voordoen met mensen met verward of onbegrepen gedrag, die op het snijvlak liggen tussen justitie en zorg;</text:p>
      <text:p text:style-name="ifm_p_mt.3.76mm_ifm">overwegende, dat er sprake is van te weinig doorstroom vanuit de forensische zorg naar de reguliere zorg, deels omdat deze behandelplekken te duur zijn en dus niet commercieel interessant, waardoor het systeem verstopt is geraakt hetgeen risico’s voor de veiligheid oplevert omdat mensen dan niet op de juiste behandelplek zitten en een risico vormen;</text:p>
      <text:p text:style-name="ifm_p_mt.3.76mm_ifm">verzoekt de regering de brandbrief van de Centrale Ondernemingsraad DJI, waarin  gewaarschuwd wordt voor het gebrek aan capaciteit en het tekort aan zorg en mogelijk  nieuwe slachtoffers als gevolg, uiterst serieus te nemen;</text:p>
      <text:p text:style-name="ifm_p_mt.3.76mm_ifm">verzoekt de regering fundamenteler te kijken naar Een betere aansluiting tussen straf en zorg en hiertoe met voorstellen te komen,</text:p>
      <text:p text:style-name="ifm_p_mt.3.76mm_ifm">en gaat over tot de orde van de dag.</text:p>
      <text:p text:style-name="ifm_p_mt.3.76mm_ifm">Van Nispen</text:p>
      <text:p text:style-name="ifm_p_ifm">Van der Staaij</text:p>
      <text:p text:style-name="ifm_p_ifm">Mutlu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6<text:tab/><text:page-number text:select-page="current"/></text:p>
      </style:footer>
    </style:master-page>
    <style:master-page xmlns:sdu-fn="http://schema.sdu.nl/2011/07/functions" style:name="Landscape" style:page-layout-name="landscape-margin-text">
      <style:footer>
        <text:p text:style-name="footer">Tweede Kamer, vergaderjaar 2022-2023, 24 587,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gewijzigd/nader); Gewijzigde motie van het lid Van Nispen c.s. over fundamenteler kijken naar een betere aansluiting tussen straf en zorg (t.v.v. 24587-910)</dc:title>
    <meta:user-defined meta:name="OVERHEIDop.ParlID/DC.identifier">kst-24587-916</meta:user-defined>
    <meta:user-defined meta:name="OVERHEIDop.ondernummer">916</meta:user-defined>
    <meta:user-defined meta:name="DCTERMS.W3CDTF/DCTERMS.available">2023-07-1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Gewijzigde motie van het lid Van Nispen c.s. over fundamenteler kijken naar een betere aansluiting tussen straf en zorg (t.v.v. 24587-910)</meta:user-defined>
    <meta:user-defined meta:name="OVERHEIDop.indiener">A. Kuik</meta:user-defined>
    <meta:user-defined meta:name="OVERHEIDop.indiener">S. Mutluer</meta:user-defined>
    <meta:user-defined meta:name="OVERHEIDop.indiener">C.G. van der Staaij</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gewijzigd/nader); Gewijzigde motie van het lid Van Nispen c.s. over fundamenteler kijken naar een betere aansluiting tussen straf en zorg (t.v.v. 24587-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