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85
      <text:tab/>MOTIE VAN HET LID MUTLU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overwegende dat het jeugdstrafrecht naast punitieve elementen vooral opvoedkundige aspecten moet hebben;</text:p>
      <text:p text:style-name="ifm_p_mt.3.76mm_ifm">van mening dat preventieve hechtenis binnen het jeugdstrafrecht niet of nauwelijks een pedagogisch karakter heeft en daarom zo veel als mogelijk moet worden voorkomen;</text:p>
      <text:p text:style-name="ifm_p_mt.3.76mm_ifm">van mening dat een Kleinschalige Voorziening Justitiële Jeugd een betere omgeving is voor jongeren in preventieve hechtenis dan een justitiële jeugdinrichting of een huis van bewaring;</text:p>
      <text:p text:style-name="ifm_p_mt.3.76mm_ifm">verzoekt de regering te bewerkstellingen dat, met inachtneming van de plaatsingscriteria, preventieve hechtenis van jonge verdachten zo veel mogelijk in een Kleinschalige Voorziening Justitiële Jeugd plaatsvind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Mutluer over de preventieve hechtenis van jonge verdachten zo veel mogelijk in een Kleinschalige Voorziening Justitiële Jeugd laten plaatsvinden</dc:title>
    <meta:user-defined meta:name="OVERHEIDop.ParlID/DC.identifier">kst-24587-885</meta:user-defined>
    <meta:user-defined meta:name="OVERHEIDop.ondernummer">885</meta:user-defined>
    <meta:user-defined meta:name="DCTERMS.W3CDTF/DCTERMS.available">2023-03-15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de preventieve hechtenis van jonge verdachten zo veel mogelijk in een Kleinschalige Voorziening Justitiële Jeugd laten plaatsvinden</meta:user-defined>
    <meta:user-defined meta:name="OVERHEIDop.indiener">S. Mutlu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ustitiële Inrichtingen; Motie; Motie van het lid Mutluer over de preventieve hechtenis van jonge verdachten zo veel mogelijk in een Kleinschalige Voorziening Justitiële Jeugd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