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12<text:tab/>MOTIE VAN DE LEDEN BUITENWEG EN VAN NISPEN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een aantal gedetineerden met dusdanig ernstige psychosociale problematiek kampt dat opname in een ggz-instelling na detentie gerechtvaardigd is, maar dat het regelmatig ontbreekt aan geschikte opvangvoorzieningen of tijdige toeleiding naar een ggz-plaatsing;</text:p>
      <text:p text:style-name="ifm_p_mt.3.76mm_ifm">overwegende dat gewerkt wordt aan een veldnorm vanaf 2019;</text:p>
      <text:p text:style-name="ifm_p_mt.3.76mm_ifm">verzoekt de regering om, maatregelen voor te stellen hoe de overdracht vanuit detentie aan ggz-instellingen in 2018 kan worden verbeterd en de Kamer hierover te informeren,</text:p>
      <text:p text:style-name="ifm_p_mt.3.76mm_ifm">en gaat over tot de orde van de dag.</text:p>
      <text:p text:style-name="ifm_p_mt.3.76mm_ifm">Buitenwe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87, nr. 7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87, nr. 7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de leden Buitenweg en Van Nispen over de overdracht vanuit detentie aan GGZ-instellingen</dc:title>
    <meta:user-defined meta:name="OVERHEIDop.ParlID/DC.identifier">kst-24587-712</meta:user-defined>
    <meta:user-defined meta:name="OVERHEIDop.ondernummer">712</meta:user-defined>
    <meta:user-defined meta:name="DCTERMS.W3CDTF/DCTERMS.available">2017-12-22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de leden Buitenweg en Van Nispen over de overdracht vanuit detentie aan GGZ-instellingen</meta:user-defined>
    <meta:user-defined meta:name="OVERHEIDop.Parlementair/DC.type">Kamerstuk</meta:user-defined>
    <meta:user-defined meta:name="OVERHEIDop.indiener">M. van Nispen</meta:user-defined>
    <meta:user-defined meta:name="OVERHEIDop.indiener">K.M. Buitenweg</meta:user-defined>
    <meta:user-defined meta:name="OVERHEIDop.vergaderjaar">2017-2018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Buitenweg en Van Nispen over de overdracht vanuit detentie aan GGZ-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